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5pt" style:font-size-asian="15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5pt" style:font-size-asian="15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5pt" style:font-size-asian="15pt"/>
    </style:style>
    <style:style style:name="P7" style:parent-style-name="Akapitzlistą" style:list-style-name="LFO1" style:family="paragraph">
      <style:paragraph-properties fo:margin-bottom="0in" fo:line-height="150%"/>
    </style:style>
    <style:style style:name="T8" style:parent-style-name="Domyślnaczcionkaakapitu" style:family="text">
      <style:text-properties style:font-name="Times New Roman" fo:font-size="13pt" style:font-size-asian="13pt"/>
    </style:style>
    <style:style style:name="P9" style:parent-style-name="Normalny" style:family="paragraph">
      <style:paragraph-properties fo:margin-bottom="0in" fo:line-height="150%" fo:text-indent="0.4916in"/>
      <style:text-properties style:font-name="Times New Roman" fo:font-size="13pt" style:font-size-asian="13pt"/>
    </style:style>
    <style:style style:name="P10" style:parent-style-name="Normalny" style:family="paragraph">
      <style:paragraph-properties fo:margin-bottom="0in" fo:line-height="150%" fo:margin-left="0.4916in">
        <style:tab-stops/>
      </style:paragraph-properties>
      <style:text-properties style:font-name="Times New Roman" fo:font-size="13pt" style:font-size-asian="13pt"/>
    </style:style>
    <style:style style:name="P11" style:parent-style-name="Normalny" style:family="paragraph">
      <style:paragraph-properties fo:margin-bottom="0in" fo:line-height="150%" fo:text-indent="0.4916in"/>
      <style:text-properties style:font-name="Times New Roman" fo:font-size="13pt" style:font-size-asian="13pt"/>
    </style:style>
    <style:style style:name="P12" style:parent-style-name="Normalny" style:family="paragraph">
      <style:paragraph-properties fo:text-align="justify" fo:margin-bottom="0in" fo:line-height="150%" fo:margin-left="0.4916in">
        <style:tab-stops/>
      </style:paragraph-properties>
    </style:style>
    <style:style style:name="T13" style:parent-style-name="Domyślnaczcionkaakapitu" style:family="text">
      <style:text-properties style:font-name="Times New Roman" fo:font-size="13pt" style:font-size-asian="13p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3pt" style:font-size-asian="13pt"/>
    </style:style>
    <style:style style:name="P16" style:parent-style-name="Normalny" style:list-style-name="LFO2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fo:font-size="13pt" style:font-size-asian="13pt"/>
    </style:style>
    <style:style style:name="P18" style:parent-style-name="Normalny" style:list-style-name="LFO2" style:family="paragraph">
      <style:paragraph-properties fo:text-align="justify" fo:margin-bottom="0in" fo:line-height="150%"/>
      <style:text-properties style:font-name="Times New Roman" fo:font-size="13pt" style:font-size-asian="13pt"/>
    </style:style>
    <style:style style:name="P19" style:parent-style-name="Normalny" style:list-style-name="LFO2" style:family="paragraph">
      <style:paragraph-properties fo:text-align="justify" fo:margin-bottom="0in" fo:line-height="150%"/>
      <style:text-properties style:font-name="Times New Roman" fo:font-size="13pt" style:font-size-asian="13pt"/>
    </style:style>
    <style:style style:name="P20" style:parent-style-name="Normalny" style:list-style-name="LFO2" style:family="paragraph">
      <style:paragraph-properties fo:text-align="justify" fo:margin-bottom="0in" fo:line-height="150%"/>
      <style:text-properties style:font-name="Times New Roman" fo:font-size="13pt" style:font-size-asian="13pt"/>
    </style:style>
    <style:style style:name="P21" style:parent-style-name="Normalny" style:family="paragraph">
      <style:paragraph-properties fo:margin-bottom="0in" fo:line-height="150%" fo:margin-left="0.5118in" fo:text-indent="-0.2361in">
        <style:tab-stops/>
      </style:paragraph-properties>
      <style:text-properties style:font-name="Times New Roman" fo:font-size="13pt" style:font-size-asian="13pt"/>
    </style:style>
    <style:style style:name="P22" style:parent-style-name="Normalny" style:family="paragraph">
      <style:paragraph-properties fo:margin-bottom="0in" fo:line-height="100%" fo:margin-left="0.5118in" fo:text-indent="-0.2361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9pt" style:font-size-asian="9pt"/>
    </style:style>
    <style:style style:name="P25" style:parent-style-name="Normalny" style:family="paragraph">
      <style:paragraph-properties fo:margin-bottom="0in" fo:line-height="100%" fo:margin-left="0.5118in" fo:text-indent="-0.2361in">
        <style:tab-stops/>
      </style:paragraph-properties>
      <style:text-properties style:font-name="Times New Roman" fo:font-weight="bold" style:font-weight-asian="bold" style:font-weight-complex="bold" fo:font-size="9pt" style:font-size-asian="9pt"/>
    </style:style>
    <style:style style:name="P26" style:parent-style-name="Akapitzlistą" style:list-style-name="LFO1" style:family="paragraph">
      <style:paragraph-properties fo:margin-bottom="0in" fo:line-height="150%"/>
      <style:text-properties style:font-name="Times New Roman" fo:font-size="13pt" style:font-size-asian="13pt"/>
    </style:style>
    <style:style style:name="P27" style:parent-style-name="Normalny" style:family="paragraph">
      <style:paragraph-properties fo:margin-bottom="0in" fo:line-height="150%"/>
      <style:text-properties style:font-name="Times New Roman" fo:font-weight="bold" style:font-weight-asian="bold" fo:font-size="13pt" style:font-size-asian="13pt"/>
    </style:style>
    <style:style style:name="P28" style:parent-style-name="Normalny" style:family="paragraph">
      <style:paragraph-properties fo:margin-bottom="0in" fo:line-height="150%"/>
      <style:text-properties style:font-name="Times New Roman" fo:font-size="13pt" style:font-size-asian="13pt"/>
    </style:style>
    <style:style style:name="P2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3pt" style:font-size-asian="13pt"/>
    </style:style>
    <style:style style:name="P30" style:parent-style-name="Akapitzlistą" style:family="paragraph">
      <style:paragraph-properties fo:margin-bottom="0in" fo:line-height="150%"/>
      <style:text-properties style:font-name="Times New Roman" fo:font-size="13pt" style:font-size-asian="13pt"/>
    </style:style>
    <style:style style:name="P31" style:parent-style-name="Akapitzlistą" style:family="paragraph">
      <style:paragraph-properties fo:margin-bottom="0in" fo:line-height="150%"/>
      <style:text-properties style:font-name="Times New Roman" fo:font-size="13pt" style:font-size-asian="13pt"/>
    </style:style>
    <style:style style:name="P32" style:parent-style-name="Akapitzlistą" style:family="paragraph">
      <style:paragraph-properties fo:margin-bottom="0in" fo:line-height="150%"/>
      <style:text-properties style:font-name="Times New Roman" fo:font-size="13pt" style:font-size-asian="13pt"/>
    </style:style>
    <style:style style:name="P33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margin-bottom="0in" fo:line-height="150%"/>
      <style:text-properties style:font-name="Times New Roman" fo:font-size="13pt" style:font-size-asian="13pt"/>
    </style:style>
    <style:style style:name="P36" style:parent-style-name="Normalny" style:family="paragraph">
      <style:paragraph-properties fo:margin-bottom="0in" fo:line-height="150%"/>
      <style:text-properties style:font-name="Times New Roman" fo:font-size="13pt" style:font-size-asian="13pt"/>
    </style:style>
    <style:style style:name="P37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38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39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/>
    </style:style>
    <style:style style:name="P41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2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3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4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5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6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7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 fo:line-height="100%"/>
      <style:text-properties style:font-name="Times New Roman"/>
    </style:style>
    <style:style style:name="P61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62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63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64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65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66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67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68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text-align="justify"/>
      <style:text-properties style:font-name="Times New Roman"/>
    </style:style>
    <style:style style:name="P70" style:parent-style-name="Normalny" style:family="paragraph">
      <style:paragraph-properties fo:margin-bottom="0in"/>
      <style:text-properties style:font-name="Times New Roman"/>
    </style:style>
    <style:style style:name="P71" style:parent-style-name="Normalny" style:family="paragraph">
      <style:paragraph-properties fo:margin-bottom="0in"/>
      <style:text-properties style:font-name="Times New Roman"/>
    </style:style>
    <style:style style:name="P72" style:parent-style-name="Normalny" style:family="paragraph">
      <style:paragraph-properties fo:margin-bottom="0in"/>
      <style:text-properties style:font-name="Times New Roman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paragraph-properties fo:margin-bottom="0in"/>
      <style:text-properties style:font-name="Times New Roman"/>
    </style:style>
    <style:style style:name="P75" style:parent-style-name="Normalny" style:family="paragraph">
      <style:paragraph-properties fo:margin-bottom="0in" fo:line-height="100%"/>
      <style:text-properties style:font-name="Times New Roman"/>
    </style:style>
    <style:style style:name="P76" style:parent-style-name="Normalny" style:family="paragraph">
      <style:paragraph-properties fo:line-height="100%"/>
      <style:text-properties style:font-name="Times New Roman"/>
    </style:style>
    <style:style style:name="P77" style:parent-style-name="Normalny" style:family="paragraph">
      <style:paragraph-properties fo:line-height="100%"/>
      <style:text-properties style:font-name="Times New Roman"/>
    </style:style>
    <style:style style:name="P7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79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5" style:parent-style-name="Normalny" style:family="paragraph">
      <style:paragraph-properties fo:line-height="100%"/>
      <style:text-properties style:font-name="Times New Roman"/>
    </style:style>
    <style:style style:name="P86" style:parent-style-name="Normalny" style:family="paragraph">
      <style:text-properties style:font-name="Times New Roman"/>
    </style:style>
    <style:style style:name="P87" style:parent-style-name="Normalny" style:family="paragraph">
      <style:text-properties style:font-name="Times New Roman"/>
    </style:style>
    <style:style style:name="P88" style:parent-style-name="Normalny" style:family="paragraph">
      <style:text-properties style:font-name="Times New Roman"/>
    </style:style>
    <style:style style:name="P89" style:parent-style-name="Normalny" style:family="paragraph">
      <style:text-properties style:font-name="Times New Roman"/>
    </style:style>
    <style:style style:name="P90" style:parent-style-name="Normalny" style:family="paragraph">
      <style:paragraph-properties fo:text-align="justify" fo:line-height="100%"/>
      <style:text-properties style:font-name="Times New Roman"/>
    </style:style>
    <style:style style:name="P91" style:parent-style-name="Normalny" style:family="paragraph">
      <style:paragraph-properties fo:text-align="justify" fo:line-height="100%"/>
      <style:text-properties style:font-name="Times New Roman"/>
    </style:style>
    <style:style style:name="P92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style="italic" style:font-style-asian="italic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style="italic" style:font-style-asian="italic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/>
    </style:style>
    <style:style style:name="P113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color="#000000"/>
    </style:style>
    <style:style style:name="P119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20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21" style:parent-style-name="Normalny" style:family="paragraph">
      <style:paragraph-properties fo:text-align="justify" fo:line-height="100%" fo:text-indent="0.25in"/>
      <style:text-properties style:font-name="Times New Roman" fo:font-weight="bold" style:font-weight-asian="bold"/>
    </style:style>
    <style:style style:name="P122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 fo:font-weight="bold" style:font-weight-asian="bold"/>
    </style:style>
    <style:style style:name="P123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24" style:parent-style-name="Normalny" style:family="paragraph">
      <style:paragraph-properties fo:text-align="end" fo:line-height="100%" fo:margin-left="0.25in">
        <style:tab-stops/>
      </style:paragraph-properties>
      <style:text-properties style:font-name="Times New Roman"/>
    </style:style>
    <style:style style:name="P125" style:parent-style-name="Normalny" style:family="paragraph">
      <style:paragraph-properties fo:text-align="end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26" style:parent-style-name="Normalny" style:family="paragraph">
      <style:text-properties style:font-name="Times New Roman"/>
    </style:style>
    <style:style style:name="P127" style:parent-style-name="Normalny" style:family="paragraph">
      <style:text-properties style:font-name="Times New Roman"/>
    </style:style>
    <style:style style:name="P12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39"/></text:p>
      <text:p text:style-name="P2"><text:s text:c="118"/>………………………….…., …………………….</text:p>
      <text:p text:style-name="P3"><text:s text:c="120"/>(miejscowość, data) <text:s text:c="108"/></text:p>
      <text:p text:style-name="P4">ZGŁOSZENIE DZIECKA NA „DYŻUR WAKACYJNY”</text:p>
      <text:p text:style-name="P5">W PUBLICZNYM PRZEDSZKOLU W MEDYNI GŁOGOWSKIEJ</text:p>
      <text:p text:style-name="P6"/>
      <text:list text:style-name="LFO1" text:continue-numbering="true">
        <text:list-item>
          <text:p text:style-name="P7"><text:span text:style-name="T8">Deklaruję, że moje dziecko</text:span></text:p>
        </text:list-item>
      </text:list>
      <text:p text:style-name="P9">Nazwisko ………………………………………………………</text:p>
      <text:p text:style-name="P10">Imiona <text:s text:c="5"/>………………………………………………………</text:p>
      <text:p text:style-name="P11">Grupa przedszkolna <text:s/>(wiek)<text:s/>……………………………………</text:p>
      <text:p text:style-name="P12"><text:span text:style-name="T13">będzie w terminie</text:span><text:span text:style-name="T14">*</text:span><text:span text:style-name="T15"><text:s/>:</text:span></text:p>
      <text:list text:style-name="LFO2" text:continue-numbering="true">
        <text:list-item>
          <text:p text:style-name="P16"><text:span text:style-name="T17">od 29.07 do 2.08.2024r. ………………</text:span></text:p>
        </text:list-item>
        <text:list-item>
          <text:p text:style-name="P18">od 5.08 do 9.08.2024r. ………………</text:p>
        </text:list-item>
        <text:list-item>
          <text:p text:style-name="P19">od 12.08 do 14.08.2024r. ……………..</text:p>
        </text:list-item>
        <text:list-item>
          <text:p text:style-name="P20">od 19.08 do 23.08.2024r. ………………</text:p>
        </text:list-item>
      </text:list>
      <text:p text:style-name="P21"><text:s/>uczestniczyło w zajęciach przedszkolnych.</text:p>
      <text:p text:style-name="P22"><text:span text:style-name="T23">*</text:span><text:span text:style-name="T24">w wybranych <text:s/>tygodniach wpisz <text:s/>TAK lub NIE</text:span></text:p>
      <text:p text:style-name="P25"/>
      <text:list text:style-name="LFO1" text:continue-numbering="true">
        <text:list-item>
          <text:p text:style-name="P26">Pobyt dziecka w przedszkolu (bezpłatnie w czasie 7.30 – 12.30, każda dodatkowa godzina płatna 1,30 zł, zgodnie z Uchwałą Rady Gminy<text:s/>LII/477/2023 z dnia 11 sierpnia 2023r.)<text:s/></text:p>
        </text:list-item>
      </text:list>
      <text:p text:style-name="P27"/>
      <text:p text:style-name="P28"><text:s text:c="11"/>Liczba godzin dziennie: ………………………………………………………</text:p>
      <text:p text:style-name="P29"><text:s text:c="11"/>od godz. ………………………………… do godz. ……………………………</text:p>
      <text:p text:style-name="P30"/>
      <text:p text:style-name="P31"/>
      <text:p text:style-name="P32"/>
      <text:p text:style-name="P33"><text:s text:c="6"/>…………………………., dnia ………….</text:p>
      <text:p text:style-name="P34"><text:s text:c="17"/>(miejscowość)</text:p>
      <text:p text:style-name="P35"/>
      <text:p text:style-name="P36"/>
      <text:p text:style-name="P37"><text:s text:c="11"/>……………………………………… <text:s text:c="24"/>………………………….…………</text:p>
      <text:p text:style-name="P38"><text:s text:c="8"/>czytelny podpis matki (prawnego opiekuna) <text:s text:c="9"/>czytelny podpis ojca (prawnego opiekuna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OŚWIADCZENIE RODZICÓW/OPIEKUNÓW PRAWNYCH</text:p>
      <text:p text:style-name="P50">/dotyczy odbioru dziecka z przedszkola przez osoby upoważnione/</text:p>
      <text:p text:style-name="P51">ZGODA OSÓB UPOWAŻNIONYCH</text:p>
      <text:p text:style-name="P52">Nazwisko i imię matki/opiekuna prawnego………………………………………………………………</text:p>
      <text:p text:style-name="P53">Nazwisko i imię ojca/opiekuna prawnego………………………………………………………………..</text:p>
      <text:p text:style-name="P54"/>
      <text:p text:style-name="P55">OŚWIADCZENIE</text:p>
      <text:p text:style-name="P56">Do odbioru dziecka ……………………………………………………………………………………</text:p>
      <text:p text:style-name="P57"><text:tab/><text:tab/><text:tab/><text:tab/><text:s text:c="11"/>imię i nazwisko dziecka</text:p>
      <text:p text:style-name="P58">z przedszkola Zespołu Szkół w Medyni Głogowskiej, 37-126 Medynia Głogowska 426</text:p>
      <text:p text:style-name="P59"><text:s/>upoważniam/my następujące osoby:</text:p>
      <text:p text:style-name="P60"/>
      <text:list text:style-name="LFO3" text:continue-numbering="true">
        <text:list-item>
          <text:p text:style-name="P61">…………………………………………………………………………………..</text:p>
        </text:list-item>
      </text:list>
      <text:p text:style-name="P62">imię i nazwisko</text:p>
      <text:list text:style-name="LFO3" text:continue-numbering="true">
        <text:list-item>
          <text:p text:style-name="P63">…………………………………………………………………………………..</text:p>
        </text:list-item>
      </text:list>
      <text:p text:style-name="P64">imię i nazwisko</text:p>
      <text:list text:style-name="LFO3" text:continue-numbering="true">
        <text:list-item>
          <text:p text:style-name="P65">…………………………………………………………………………………..</text:p>
        </text:list-item>
      </text:list>
      <text:p text:style-name="P66">imię i nazwisko</text:p>
      <text:list text:style-name="LFO3" text:continue-numbering="true">
        <text:list-item>
          <text:p text:style-name="P67">…………………………………………………………………………………..</text:p>
        </text:list-item>
      </text:list>
      <text:p text:style-name="P68">imię i nazwisko</text:p>
      <text:p text:style-name="P69">Każda z osób upoważnionych podała swoje dane dobrowolnie i wyraziła zgodę na przetwarzanie danych osobowych <text:s/>w załączniku nr 1 do niniejszego oświadczenia.</text:p>
      <text:p text:style-name="P70"><text:s text:c="9"/></text:p>
      <text:p text:style-name="P71"><text:s text:c="7"/>………………………..…,…………………</text:p>
      <text:p text:style-name="P72"><text:s text:c="18"/>miejscowość , data <text:s/></text:p>
      <text:p text:style-name="P73"/>
      <text:p text:style-name="P74"><text:s text:c="13"/>……………………………………. <text:s text:c="44"/>……………………………………..</text:p>
      <text:p text:style-name="P75"><text:s text:c="11"/>czytelny podpis matki/opiekuna prawnego<text:tab/><text:s text:c="19"/>czytelny podpis ojca/opiekuna prawnego<text:tab/><text:tab/><text:tab/><text:tab/><text:tab/><text:tab/></text:p>
      <text:p text:style-name="P76"/>
      <text:p text:style-name="P77"><text:bookmark-start text:name="_Hlk127966075"/>*<text:bookmark-end text:name="_Hlk127966075"/>właściwe podkreślić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/>Załącznik Nr 1 do oświadczenia dotyczącego odbioru dziecka z przedszkola</text:p>
      <text:p text:style-name="P85"/>
      <text:p text:style-name="P86">Imię i nazwisko osoby upoważnionej do odbioru dziecka ze szkoły/ świetlicy/przedszkola:</text:p>
      <text:p text:style-name="P87">…………………………………………………………………………………………………………</text:p>
      <text:p text:style-name="P88">Seria i nr dowodu osobistego…………………………………………………………………………</text:p>
      <text:p text:style-name="P89">Nr telefonu…………………………………………………………………………………………….</text:p>
      <text:p text:style-name="P90"/>
      <text:p text:style-name="P91">Informacja dotycząca przetwarzania danych osobowych</text:p>
      <text:p text:style-name="P92"><text:span text:style-name="T93">Administratorem danych osobowych jest Zespół Szkół w Medyni Głogowskiej reprezentowany przez Dyrektora Zespołu Szkół. Adres: 37-126 Medynia Głogowska 426.<text:s/></text:span><text:span text:style-name="T94">Kontakt do Inspektora Ochrony Danych- e-mail:</text:span><text:span text:style-name="T95"><text:s/>iodo@cuwczarna.pl<text:s/></text:span><text:span text:style-name="T96">lub pisemny na adres Administratora.</text:span><text:span text:style-name="T97"><text:s/></text:span><text:span text:style-name="T98">Pani/Pana dane osobowe przetwarzane będą tylko w celu weryfikacji tożsamości/identyfikacji osoby odbierającej dziecko ze szkoły/ świetlicy/przedszkola.</text:span><text:span text:style-name="T99"><text:s/></text:span><text:span text:style-name="T100">Dane osobowe będą przetwarzane i przechowywane wyłącznie w formie papierowej przez okres roku szkolnego 2023/2024, a następnie zostaną trwale zniszczone.</text:span><text:span text:style-name="T101"><text:s/></text:span><text:span text:style-name="T102">Przysługuje Pani/Panu prawo do cofnięcia zgody na przetwarzanie danych w dowolnym momencie. Cofnięcie zgody nie będzie miało wpływu na zgodność z prawem przetwarzania, którego dokonano na podstawie zgody przed jej cofnięciem.</text:span><text:span text:style-name="T103"><text:s/></text:span><text:span text:style-name="T104">Cofnięcie zgody będzie skutkowało brakiem możliwości odbioru dziecka ze szkoły/ świetlicy/przedszkola.</text:span><text:span text:style-name="T105"><text:s/></text:span><text:span text:style-name="T106">Cofnięcie zgody może mieć następującą formę:<text:s/></text:span><text:span text:style-name="T107">Cofam zgodę na przetwarzanie danych osobowych przez Zespół Szkół w Medyni Głogowskiej, adres: 37-126 Medynia Głogowska 426 udzieloną w dniu ……………………, w celu weryfikacji tożsamości/identyfikacji osoby odbierającej dziecko ze szkoły/ świetlicy/przedszkola.</text:span><text:span text:style-name="T108"><text:s/></text:span><text:span text:style-name="T109">Podpis osoby, której dane dotyczą. Data</text:span><text:span text:style-name="T110">.</text:span><text:span text:style-name="T111"><text:s/></text:span><text:span text:style-name="T112">Przysługuje Pani/Panu prawo dostępu do danych osobowych, które Pani/Pana dotyczą, ich sprostowania, usunięcia lub ograniczenia przetwarzania.</text:span></text:p>
      <text:p text:style-name="P113"><text:span text:style-name="T114">W przypadku powzięcia informacji o niezgodnym z prawem przetwarzaniu w Zespole Szkół w <text:s/>Medyni Głogowskiej Pani/Pana danych osobowych, przysługuje Pani/Panu prawo wniesienia skargi do<text:s/></text:span><text:span text:style-name="T115">Prezes Urzędu Ochrony Danych Osobowych.<text:s/></text:span><text:span text:style-name="T116">W oparciu o Pani/Pana dane osobowe Administrator nie będzie podejmował wobec Pani/Pana zautomatyzowanych decyzji, w tym decyzji będących wynikiem profilowania. Administrator nie będzie przekazywał danych osobowych do państwa trzeciego lub organizacji międzynarodowej</text:span><text:span text:style-name="T117">.</text:span></text:p>
      <text:p text:style-name="P118"/>
      <text:p text:style-name="P119"/>
      <text:p text:style-name="P120"/>
      <text:p text:style-name="P121">Wyrażam zgodę na przetwarzanie moich danych osobowych (nazwisko, imię, seria i nr dowodu osobistego, nr telefonu) w tryb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. UE. L 119, s. 1)</text:p>
      <text:p text:style-name="P122"/>
      <text:p text:style-name="P123"/>
      <text:p text:style-name="P124">…………………………………………………</text:p>
      <text:p text:style-name="P125">Data i czytelny podpis osoby wyrażającej zgodę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lina Kozłowska</dc:creator>
    <meta:creation-date>2023-02-22T12:19:00Z</meta:creation-date>
    <dc:date>2024-04-10T09:02:00Z</dc:date>
    <meta:print-date>2023-02-24T10:34:00Z</meta:print-date>
    <meta:template xlink:href="Normal" xlink:type="simple"/>
    <meta:editing-cycles>10</meta:editing-cycles>
    <meta:editing-duration>PT2460S</meta:editing-duration>
    <meta:document-statistic meta:page-count="3" meta:paragraph-count="10" meta:word-count="761" meta:character-count="5320" meta:row-count="38" meta:non-whitespace-character-count="4569"/>
  </office:meta>
</office:document-meta>
</file>