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Semibold" svg:font-family="'AgendaPl Semi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Semibold1" svg:font-family="'AgendaPl Semi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503cm" fo:margin-left="-1.448cm" fo:margin-top="0cm" fo:margin-bottom="0cm" style:page-number="auto" table:align="left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>
        <style:tab-stops>
          <style:tab-stop style:position="6.964cm" style:type="center"/>
        </style:tab-stops>
      </style:paragraph-properties>
    </style:style>
    <style:style style:name="P2" style:family="paragraph" style:parent-style-name="Standard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style:font-size-asian="14pt" style:font-name-complex="Times New Roman1" style:font-size-complex="14pt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6.964cm" style:type="center"/>
        </style:tab-stops>
      </style:paragraph-properties>
      <style:text-properties fo:color="#111111" style:font-name="Times New Roman" fo:font-size="14pt" style:font-size-asian="14pt" style:font-name-complex="Times New Roman1" style:font-size-complex="14pt" style:font-style-complex="italic"/>
    </style:style>
    <style:style style:name="P4" style:family="paragraph" style:parent-style-name="Standard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6.964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6.964cm" style:type="center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026cm" fo:margin-top="0cm" fo:margin-bottom="0cm" fo:text-indent="0cm" style:auto-text-indent="false"/>
    </style:style>
    <style:style style:name="P11" style:family="paragraph" style:parent-style-name="Standard">
      <style:paragraph-properties fo:margin-left="0cm" fo:margin-right="-0.026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-0.026cm" fo:margin-top="0cm" fo:margin-bottom="0.28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26cm" fo:margin-top="0cm" fo:margin-bottom="0.019cm" fo:text-indent="0cm" style:auto-text-indent="false"/>
    </style:style>
    <style:style style:name="P14" style:family="paragraph" style:parent-style-name="Standard">
      <style:paragraph-properties fo:margin-left="0.018cm" fo:margin-right="-0.026cm" fo:margin-top="0cm" fo:margin-bottom="0.282cm" fo:text-align="center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0.018cm" fo:margin-right="-0.026cm" fo:margin-top="0cm" fo:margin-bottom="0.282cm" fo:text-align="center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cm" fo:margin-right="0.016cm" fo:margin-top="0cm" fo:margin-bottom="0.025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0cm" fo:margin-right="0.016cm" fo:margin-top="0cm" fo:margin-bottom="0.025cm" fo:text-align="justify" style:justify-single-word="false" fo:text-indent="-0.499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cm" fo:margin-right="10.301cm" fo:margin-top="0cm" fo:margin-bottom="0.019cm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P20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fo:color="#111111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P21" style:family="paragraph" style:parent-style-name="Standard">
      <style:paragraph-properties fo:margin-left="1.27cm" fo:margin-right="0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fo:color="#111111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P22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>
        <style:tab-stops>
          <style:tab-stop style:position="6.964cm" style:type="center"/>
        </style:tab-stops>
      </style:paragraph-properties>
    </style:style>
    <style:style style:name="P23" style:family="paragraph" style:parent-style-name="Default" style:list-style-name="WWNum4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6pt" style:text-underline-style="wave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" fo:font-size="16pt" fo:font-style="italic" style:text-underline-style="wave" style:text-underline-width="auto" style:text-underline-color="font-color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1" style:family="text">
      <style:text-properties style:font-name="Calibri" style:font-name-complex="Calibri1"/>
    </style:style>
    <style:style style:name="T12" style:family="text">
      <style:text-properties fo:color="#111111" style:font-name="Times New Roman" fo:font-size="14pt" style:font-size-asian="14pt" style:font-name-complex="Times New Roman1" style:font-size-complex="14pt" style:font-style-complex="italic"/>
    </style:style>
    <style:style style:name="T13" style:family="text">
      <style:text-properties fo:color="#111111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4" style:family="text">
      <style:text-properties fo:color="#111111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5" style:family="text">
      <style:text-properties fo:color="#00000a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7" style:family="text">
      <style:text-properties fo:color="#ff0000"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5">MATERIAŁY PRZEZNACZONE DLA GRUPY: „ŻABEK” <text:s/>i „PSZCZÓŁEK”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DATA: 07.04.2021r.</text:span></text:p>
          </table:table-cell>
        </table:table-row>
      </table:table>
      <text:p text:style-name="Standard"/>
      <text:p text:style-name="P12"><text:span text:style-name="T9">Temat: Moja ulubiona zabawa ruchowa</text:span><text:span text:style-name="T10">.</text:span></text:p>
      <text:p text:style-name="P14"/>
      <text:p text:style-name="P13"><text:span text:style-name="T5">Cel główny:</text:span></text:p>
      <text:list xml:id="list3414706878496260922" text:style-name="WWNum1">
        <text:list-item>
          <text:p text:style-name="P16"><text:span text:style-name="T1">Rozwijanie aktywności muzyczno-ruchowej,</text:span></text:p>
        </text:list-item>
        <text:list-item>
          <text:p text:style-name="P16"><text:span text:style-name="T1">Rozwijanie sprawności manualnej.</text:span></text:p>
        </text:list-item>
      </text:list>
      <text:p text:style-name="P17"/>
      <text:p text:style-name="P17"/>
      <text:p text:style-name="P18"><text:span text:style-name="T5">Cel operacyjny: </text:span></text:p>
      <text:p text:style-name="P18"><text:span text:style-name="T1">Dziecko:</text:span></text:p>
      <text:list xml:id="list28674661" text:continue-numbering="true" text:style-name="WWNum1">
        <text:list-item>
          <text:p text:style-name="P16"><text:span text:style-name="T1">Wypowiada się na temat gimnastyki,</text:span></text:p>
        </text:list-item>
        <text:list-item>
          <text:p text:style-name="P16"><text:span text:style-name="T1">Rysuje swoją ulubioną zabawę ruchową na powietrzu.</text:span></text:p>
        </text:list-item>
      </text:list>
      <text:p text:style-name="P14"/>
      <text:p text:style-name="P14"/>
      <text:p text:style-name="P15"><text:span text:style-name="T5">I CZĘŚĆ DNIA</text:span></text:p>
      <text:p text:style-name="P11"/>
      <text:p text:style-name="P1"><text:span text:style-name="T12">1. Poranna rytmika.</text:span></text:p>
      <text:p text:style-name="P1"><text:span text:style-name="T12">Link do ćwiczeń: </text:span></text:p>
      <text:p text:style-name="P1"><text:a xlink:type="simple" xlink:href="https://www.youtube.com/watch?v=cGOK6AcTLZE" text:style-name="Internet_20_link" text:visited-style-name="Visited_20_Internet_20_Link"><text:span text:style-name="T2">https://www.youtube.com/watch?v=cGOK6AcTLZE</text:span></text:a></text:p>
      <text:p text:style-name="P2"/>
      <text:p text:style-name="P19"/>
      <text:p text:style-name="P22"><text:span text:style-name="T13">II CZĘŚĆ DNIA</text:span></text:p>
      <text:p text:style-name="P20"/>
      <text:p text:style-name="P6"><text:span text:style-name="T12">1. Słuchanie wiersza Jadwigi Koczanowskiej „Gimnastyka”:</text:span></text:p>
      <text:p text:style-name="P3"/>
      <text:p text:style-name="P1"><text:span text:style-name="T14">Gimnastyka to zabawa,<text:line-break/>ale także ważna sprawa,<text:line-break/>bo to sposób jest jedyny<text:line-break/>żeby silnym być i zwinnym.</text:span></text:p>
      <text:p text:style-name="P4"/>
      <text:p text:style-name="P21"/>
      <text:p text:style-name="Default"><text:span text:style-name="T12">2.</text:span><text:span text:style-name="T5"> </text:span><text:span text:style-name="T15">Rozmowa na temat wiersza:</text:span></text:p>
      <text:list xml:id="list2281017746107235002" text:style-name="WWNum4">
        <text:list-item>
          <text:p text:style-name="P23"><text:span text:style-name="T1">Co nam daje gimnastyka?</text:span></text:p>
        </text:list-item>
        <text:list-item>
          <text:p text:style-name="P23"><text:span text:style-name="T1">Co wykonujemy podczas gimnastyki?</text:span></text:p>
        </text:list-item>
      </text:list>
      <text:p text:style-name="P2"><text:soft-page-break/></text:p>
      <text:p text:style-name="P2"/>
      <text:p text:style-name="P1"><text:span text:style-name="T12">3. Ruchowa interpretacja wiersza</text:span><text:span text:style-name="T1">:</text:span></text:p>
      <text:p text:style-name="P7"/>
      <text:p text:style-name="P1"><text:span text:style-name="T14">Gimnastyka <text:s text:c="36"/></text:span><text:span text:style-name="T12">dziecko wyciąga ręce w bok</text:span><text:span text:style-name="T14"><text:line-break/>to zabawa, <text:s text:c="38"/></text:span><text:span text:style-name="T12">trzyma ręce wyprostowane, zgina je</text:span></text:p>
      <text:p text:style-name="P1"><text:span text:style-name="T14"><text:s text:c="56"/></text:span><text:span text:style-name="T12">w łokciach, dłońmi dotyka klatki piersiowej</text:span><text:span text:style-name="T14"><text:line-break/>ale także <text:s text:c="40"/></text:span><text:span text:style-name="T12"><text:s/>ma ręce wyprostowane</text:span><text:span text:style-name="T14"> <text:s text:c="2"/><text:line-break/>ważna sprawa, <text:s text:c="31"/></text:span><text:span text:style-name="T12">zgina je w łokciach</text:span><text:span text:style-name="T14"><text:line-break/>bo to sposób <text:s text:c="35"/></text:span><text:span text:style-name="T12">ręce ma opuszczone, wykonuje przysiad</text:span><text:span text:style-name="T14"><text:line-break/>jest jedyny <text:s text:c="38"/></text:span><text:span text:style-name="T12">wstaje</text:span><text:span text:style-name="T14"><text:line-break/>żeby silnym być <text:s text:c="29"/></text:span><text:span text:style-name="T12"><text:s/>podnosi ramiona, zgina ręce w łokciach</text:span><text:span text:style-name="T14"><text:line-break/>i zwinnym. <text:s text:c="38"/></text:span><text:span text:style-name="T12">ściska dłonie w pięści, pokazuje jakie są silne</text:span><text:span text:style-name="T14"><text:line-break/>Skłony, <text:s text:c="43"/></text:span><text:span text:style-name="T12">wykonuje skłon</text:span><text:span text:style-name="T14"><text:line-break/>skoki <text:s text:c="43"/></text:span><text:span text:style-name="T12"><text:s text:c="3"/>wykonuje podskok</text:span><text:span text:style-name="T14"><text:line-break/>i przysiady <text:s text:c="37"/></text:span><text:span text:style-name="T12">wykonuje przysiad</text:span><text:span text:style-name="T14"><text:line-break/>trzeba ćwiczyć <text:s text:c="31"/></text:span><text:span text:style-name="T12">powtarza skłon, podskok i przysiad</text:span><text:span text:style-name="T14"><text:line-break/>- nie ma rady! <text:s text:c="32"/><text:line-break/>To dla zdrowia i urody <text:s text:c="17"/></text:span><text:span text:style-name="T12"><text:s/>uśmiechnięte maszeruje</text:span><text:span text:style-name="T14"><text:line-break/>niezawodne są metody.</text:span></text:p>
      <text:p text:style-name="P7"/>
      <text:p text:style-name="P1"/>
      <text:p text:style-name="P1"/>
      <text:p text:style-name="P1"><text:span text:style-name="T1">4. Filmik edukacyjny o aktywności fizycznej:</text:span></text:p>
      <text:p text:style-name="P1"><text:a xlink:type="simple" xlink:href="https://www.youtube.com/watch?v=jgJOS26G1wY" text:style-name="Internet_20_link" text:visited-style-name="Visited_20_Internet_20_Link"><text:span text:style-name="T1">https://www.youtube.com/watch?v=jgJOS26G1wY</text:span></text:a></text:p>
      <text:p text:style-name="P7"/>
      <text:p text:style-name="P7"/>
      <text:p text:style-name="P7"/>
      <text:p text:style-name="P1"><text:span text:style-name="T1">5. Rysowanie na temat: </text:span><text:span text:style-name="T6">Moje ulubione zabawy ruchowe na powietrzu.</text:span></text:p>
      <text:p text:style-name="P1"><text:span text:style-name="T1">Dziecko dostaje 4 paski kolorowego papieru – 2 dłuższe i 2 krótsze. Odsuwa paski krótsze od pasków dłuższych. Przykleja je do kartki papieru tak aby powstała z nich ramka (krótsze paski po bokach a dłuższe – góra i dół). W środku powstałej ramki rysuje siebie podczas zabaw ruchowych na podwórku.</text:span></text:p>
      <text:p text:style-name="P7"/>
      <text:p text:style-name="P7"/>
      <text:p text:style-name="P7"/>
      <text:p text:style-name="P7"/>
      <text:p text:style-name="P5"><text:span text:style-name="T4">III CZĘŚĆ DNIA</text:span></text:p>
      <text:p text:style-name="P7"><text:soft-page-break/></text:p>
      <text:p text:style-name="P7"/>
      <text:p text:style-name="P6"><text:span text:style-name="T3">1. Masażyk „Idzie Ola do przedszkola”. </text:span></text:p>
      <text:p text:style-name="P6"><text:span text:style-name="T3">Dziecko z Rodzicem tworzą parę. Najpierw Rodzic masuje plecy dziecka a potem następuje zamiana ról:</text:span></text:p>
      <text:p text:style-name="P8"/>
      <text:p text:style-name="P6"><text:span text:style-name="T8">Idzie Ola do przedszkola</text:span><text:span text:style-name="T3"> – palce rąk maszerują od dołu pleców ku górze</text:span></text:p>
      <text:p text:style-name="P6"><text:span text:style-name="T8">I wesoło sobie skacze</text:span><text:span text:style-name="T3"> – delikatne pukanie w plecy, podskakiwanie</text:span></text:p>
      <text:p text:style-name="P6"><text:span text:style-name="T8">Misie, lalki już czekają</text:span><text:span text:style-name="T3"> – głaskanie na przemian prawą i lewą dłoni?</text:span></text:p>
      <text:p text:style-name="P8"/>
      <text:p text:style-name="P6"><text:span text:style-name="T8">Zaraz je zobaczę</text:span><text:span text:style-name="T3"> – układamy dłonie na łopatkach, robimy słoneczka</text:span></text:p>
      <text:p text:style-name="P6"><text:span text:style-name="T8">Przyszedł także mały Olek</text:span><text:span text:style-name="T3"> – palce obu rąk maszerują od dołu pleców ku górze</text:span></text:p>
      <text:p text:style-name="P6"><text:span text:style-name="T8">Narysował koło</text:span><text:span text:style-name="T3"> – oburącz zakreślamy koła</text:span></text:p>
      <text:p text:style-name="P6"><text:span text:style-name="T8">Bierze klocki, samochody</text:span><text:span text:style-name="T3"> – delikatnie pukamy wszystkimi palcami, potem ruch falisty</text:span></text:p>
      <text:p text:style-name="P6"><text:span text:style-name="T8">Bawi się wesoło</text:span><text:span text:style-name="T3"> – oburącz zakreślamy koła</text:span></text:p>
      <text:p text:style-name="P6"><text:span text:style-name="T8">Widzisz mały przedszkolaczku</text:span><text:span text:style-name="T3"> – układamy dłonie na łopatkach robimy słoneczka</text:span></text:p>
      <text:p text:style-name="P6"><text:span text:style-name="T8">Ile tu zabawek</text:span><text:span text:style-name="T3"> – oburącz zakreślamy koła</text:span></text:p>
      <text:p text:style-name="P6"><text:span text:style-name="T8">Jutro przyjdziesz i od rana</text:span><text:span text:style-name="T3"> – palce obu rąk maszerują od dołu pleców ku górze</text:span></text:p>
      <text:p text:style-name="P6"><text:span text:style-name="T8">Zaczniemy zabawę</text:span><text:span text:style-name="T3"> – kreślimy oburącz koła</text:span><text:span text:style-name="T7"> </text:span></text:p>
      <text:p text:style-name="P9"/>
      <text:p text:style-name="P9"/>
      <text:p text:style-name="P1"><text:span text:style-name="T16">2. Krótka relaksacja na zakończenie zajęć „Kołysanie”.</text:span></text:p>
      <text:p text:style-name="P1"><text:span text:style-name="T16">Dziecko siedzi w siadzie skrzyżnym na dywanie: oczy się zamykają, chwila ciszy, powolne przebudzenie, przeciąganie, wstanie, rześkie podskoki.</text:span></text:p>
      <text:p text:style-name="P9"/>
      <text:p text:style-name="P9"/>
      <text:p text:style-name="P9"/>
      <text:p text:style-name="P9"/>
      <text:p text:style-name="P9"><text:bookmark text:name="_GoBack"/></text:p>
      <text:p text:style-name="P9"/>
      <text:p text:style-name="P5"><text:span text:style-name="T17">Powodzenia i życzymy miłego dnia!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Semibold" svg:font-family="'AgendaPl Semi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Semibold1" svg:font-family="'AgendaPl Semi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 Semibold" fo:font-size="12pt" style:font-size-asian="12pt" style:font-name-complex="AgendaPl Semibold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5" style:family="text">
      <style:text-properties fo:color="#000000" style:font-name="AgendaPl Bold" fo:font-size="8pt" style:font-size-asian="8pt" style:font-name-complex="AgendaPl Bold1" style:font-size-complex="8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zia</meta:initial-creator>
    <dc:creator>Tomasz Falandys</dc:creator>
    <meta:editing-cycles>7</meta:editing-cycles>
    <meta:creation-date>2021-03-30T13:57:00</meta:creation-date>
    <dc:date>2021-04-07T08:44:22.44</dc:date>
    <meta:editing-duration>PT4S</meta:editing-duration>
    <meta:generator>OpenOffice/4.1.1$Win32 OpenOffice.org_project/411m6$Build-9775</meta:generator>
    <meta:document-statistic meta:table-count="1" meta:image-count="0" meta:object-count="0" meta:page-count="3" meta:paragraph-count="45" meta:word-count="429" meta: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