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4000002D879F67C12.jpg"/>
  <manifest:file-entry manifest:media-type="image/jpeg" manifest:full-path="Pictures/10000000000001D50000028A7ACCB72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1.941cm" draw:z-index="0"><draw:image xlink:href="Pictures/1000000000000234000002D879F67C12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grafika2" text:anchor-type="paragraph" svg:width="15.834cm" svg:height="21.241cm" draw:z-index="1"><draw:image xlink:href="Pictures/10000000000001D50000028A7ACCB72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5S</meta:editing-duration>
    <meta:editing-cycles>3</meta:editing-cycles>
    <meta:generator>OpenOffice/4.1.1$Win32 OpenOffice.org_project/411m6$Build-9775</meta:generator>
    <dc:date>2021-03-12T19:29:31.38</dc:date>
    <meta:document-statistic meta:table-count="0" meta:image-count="2" meta:object-count="0" meta:page-count="2" meta:paragraph-count="0" meta:word-count="0" meta:character-count="0"/>
    <dc:creator>Tomasz Falandys</dc:creator>
    <meta:user-defined meta:name="Info 1"/>
    <meta:user-defined meta:name="Info 2"/>
    <meta:user-defined meta:name="Info 3"/>
    <meta:user-defined meta:name="Info 4"/>
  </office:meta>
</office:document-meta>
</file>