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TERIAŁY PRZEZNACZONE DLA GRUPY „PSZCZÓŁKI” i <text:s/>„ŻABKI” <text:s text:c="71"/>NA DZIEŃ 9 MARCA</text:span></text:p>
      <text:p text:style-name="P1"><text:span text:style-name="T1">1.Zabawa „Kogo naśladuję?”</text:span></text:p>
      <text:p text:style-name="P1"><text:s/>Rodzic wciela się w różne postaci, a dziecko odgaduje, o jaką postać chodzi. Np. chodzi dostojnie jak król; chodzi kołyszącym krokiem kaczki; maszeruje jak żołnierz…</text:p>
      <text:p text:style-name="P1"><text:span text:style-name="T1"><text:s/>2.Zabawy z wykorzystaniem rymowanki.</text:span></text:p>
      <text:p text:style-name="P1"><text:s/>Dziecko mówi <text:s/>tekst z różnymi emocjami: złością, smutkiem, strachem, radością.</text:p>
      <text:p text:style-name="P1"><text:span text:style-name="T2">„Teatr to miejsce, które <text:s/>znamy, </text:span></text:p>
      <text:p text:style-name="P1"><text:span text:style-name="T2"><text:s/>Tam baśnie, opowieści oglądamy”.</text:span></text:p>
      <text:p text:style-name="P1"><text:span text:style-name="T1">3. Zestaw zabaw ruchowych.</text:span></text:p>
      <text:p text:style-name="P1"><text:s/><text:span text:style-name="T2">Szarfa, bębenek, tamburyn, nagranie wybranej piosenki, odtwarzacz CD.</text:span></text:p>
      <text:p text:style-name="P1"><text:s/>• Zabawa <text:span text:style-name="T2">Wiatraki.</text:span> </text:p>
      <text:p text:style-name="P1">Dziecko biega, wymachując w górze szarfą. Na sygnał Rodzica – klaśnięcie w dłonie, zatrzymuje się, przekłada szarfę do drugiej dłoni i kontynuuje bieg. </text:p>
      <text:p text:style-name="P1">• Zabawa <text:span text:style-name="T2">Fajerwerki.</text:span></text:p>
      <text:p text:style-name="P1">Dziecko zwija szarfę i chowa ją szczelnie w dłoniach. Na sygnał – uderzenie w bębenek, fajerwerk strzela w górę, dziecko podrzuca szarfę jak najwyżej i obserwuje, jak spada na podłogę.</text:p>
      <text:p text:style-name="P1">• Zabawa <text:span text:style-name="T2">Przejście przez okienko</text:span>. </text:p>
      <text:p text:style-name="P1">Dziecko kładzie szarfę na podłodze przed sobą, układa z niej koło i wchodzi do środka. Na sygnał Rodzica – dźwięki tamburynu, przeciąga szarfę od dołu ciała do góry, a potem kładzie ją na podłodze. </text:p>
      <text:p text:style-name="P1">• Skłony tułowia. </text:p>
      <text:p text:style-name="P1">Dziecko stoi w lekkim rozkroku, ramiona ma wyciągnięte w bok, w prawej dłoni trzyma szarfę. Wykonuje skłon tułowia w bok, dotykając szarfą do podłogi, i wraca do pozycji wyjściowej. Na sygnał wyciąga ramiona w przód, przekłada szarfę do lewej dłoni i powtarza ćwiczenie. </text:p>
      <text:p text:style-name="P1">• Marsz po kole przy nagraniu wybranej piosenki. </text:p>
      <text:p text:style-name="P1"><text:span text:style-name="T1">4.Słuchanie opowiadania czytanego przez Rodzica - Stanisław Karaszewski „Bardzo ważna rola..” </text:span></text:p>
      <text:p text:style-name="P2">Starszaki coraz częściej myślały o szkole. Powoli wyrastały z przedszkola, tak jak się wyrasta z przyciasnych butów czy kusego ubranka. Wyobrażały sobie, jak będzie w nowym miejscu. – Jesteśmy już prawie uczniami – powiedziała Zosia. – Zanim pożegnamy przedszkole, może warto pokazać młodszym kolegom, czego nauczyliśmy się tutaj. I starszaki w porozumieniu z panią postanowiły przygotować teatrzyk. Dzieci przez wiele dni uczyły się swoich ról. Recytowały wierszyki, śpiewały piosenki i tańczyły różne tańce. Po kilku próbach starszaki znały swoje role na pamięć. Na scenie czuły się pewnie, jak prawdziwi aktorzy. Prawie wcale nie zapominały, co mają powiedzieć i rzadko się myliły. Pomagały paniom z przedszkola w przygotowaniu kolorowych dekoracji i kostiumów. – <text:soft-page-break/>Będzie teatrzyk w przedszkolu – powiedziała Zosia przy kolacji. – Teatrzyk? – zainteresował się braciszek Zosi. Misiek był w najmłodszej grupie tego samego przedszkola. Był bardzo dumny ze swej starszej siostry. Ona wszystko wiedziała, wszystko umiała i pomagała Miśkowi we wszystkim. – Taki teatrzyk z kukiełkami? – spytał Misiek. – Nie, bez kukiełek. Sami będziemy grali. Same starszaki! – Ty, Zosiu, też? – O tak! Będę grała Bardzo Ważną Rolę! Nadszedł dzień uroczysty, niecierpliwie wyczekiwany w przedszkolu. W dużej sali przedszkolnej kurtyna zasłaniała scenę. Przed zasłoną stanęły rzędy krzesełek dla widzów. Wszystkie grupy przedszkolne z wyjątkiem starszaków zasiadły na widowni. Wszystkie starszaki zniknęły w szatni, która zmieniła się w teatralną garderobę. Starszaki przebierały się w kostiumy specjalnie przygotowane dla aktorów przedstawienia. Rozległ się gong i kurtyna odsłoniła scenę z kolorowymi dekoracjami. Rosła tam piękna, rozłożysta jabłoń. Za jabłonią było pole i łąka, a za łąką las. Między łąką <text:s/>a lasem płynęła rzeka. A w tej rzece pluskały się ryby. Między sceną a widownią stał duży zegar. Z tarczą podzieloną na cztery części i jedną wskazówką. Nie pokazywał godzin, ale pory roku. Każda pora roku była w innym kolorze. Zima – biała, wiosna – zielona, lato – złote, jesień – brązowa. Na scenę wbiegły starszaki i zaśpiewały piosenkę o porach roku. Bim! – zegar zadzwonił jeden raz. Wskazówka pokazała białe pole z napisem ZIMA. Rozległ się szum wiatru i sypnął śnieg. Na scenie zrobiło się biało. Gałązki jabłoni pokryły się szronem. Jabłonka trzęsła się z zimna i miała bardzo smutną minę. Po chwili, przykryta kołderką śniegu, zasnęła na stojąco. Na scenę wbiegły dzieci przebrane za leśne zwierzęta. Były tam sarenki, jelonki, zajączki i ptaki zimujące. Takie, co nie odleciały do ciepłych krajów. Bardzo smutne, zmarznięte i głodne zwierzęta drżały z zimna. Szukały pożywienia pod śniegiem. Na scenę wbiegły dzieci w zimowych ubrankach i chłopiec przebrany za leśniczego. Dzieci sypały smakołyki dla ptaków do karmnika i wieszały słoninkę na gałęziach jabłonki. Leśniczy wykładał siano, marchew i kapustę dla czworonożnych mieszkańców lasu. Głodne zwierzęta najadły się do syta i zatańczyły z radości. Misiek wpatruje się w scenę. Gdzie Zosia? Nigdzie jej nie ma. Jak to, przecież Zosia miała grać Bardzo Ważną Rolę! Bim-bam! – zegar zadzwonił dwa razy. Wskazówka pokazała zielone pole z napisem WIOSNA. Zaczął padać deszcz. Śnieg na polach roztopił się. Wyparował szron z gałęzi jabłoni. Zazieleniły się pola, łąki i drzewa w lesie. Jabłonka obudziła się i uśmiechnęła radośnie. Jej gałązki pokryły się białymi kwiatami i młodymi listkami. Wokół drzewa tańczyły dzieci przebrane za pszczoły i motyle. Z ciepłych krajów przyleciały jaskółki, żurawie i bociany. Misiek obserwuje scenę. Coraz bardziej się niepokoi. Gdzie Zosia? Nigdzie jej nie ma! Jak to? Przecież Zosia miała grać Bardzo Ważną Rolę! Bim -bam-bom! – zegar zadzwonił trzy razy. Wskazówka przesunęła się na złote pole z napisem LATO. Słońce świeciło coraz mocniej. Zieleń na polach i łąkach zastąpiły żółto-złote kolory dojrzewającego zboża i żółknących traw. Jabłonka miała bardzo zadowoloną minę. Pod przekwitającymi kwiatami pojawiły się zawiązki owoców. Szybko rosły jak nadmuchiwane baloniki. Zmieniały się w zielone jabłka. Po minie jabłonki widać było, że jest jej ciężko. Ciężar rosnących owoców przygina ręce – gałęzie jabłonki – do ziemi. Misiek wypatruje Zosi na scenie. Zbiera mu się na płacz. Gdzie Zosia? Nigdzie jej nie ma! <text:s/>A przecież Zosia miała grać Bardzo Ważną Rolę! Bim –bam -bom-bum! – zegar zadzwonił cztery razy. Wskazówka pokazała pole brązowe z napisem JESIEŃ. Zachmurzyło się. Las przybrał jesienną szatę z liści żółtych, czerwonych i brązowych. Powiał jesienny wiatr. Dzieci przebrane za kolorowe liście zatańczyły na scenie. Wiatr strąca dojrzałe, czerwone owoce z jabłoni. Im więcej owoców ląduje na ziemi, tym większa ulga maluje się na twarzy drzewa. Gdy spada ostatnie jabłko, jabłonka unosi ręce – gałęzie – do góry i tańczy radośnie. Dookoła niej tańczą pszczoły, motyle, ptaki i leśne czworonogi. Na scenę wchodzą dzieci z koszykami i, śpiewając, zbierają jabłka. Wieje w polu psotny wiatr i jabłonką trzęsie, a z jabłoni jabłek grad szur, szur przez gałęzie! Starszaki z koszykami pełnymi jabłek schodzą ze sceny. Idą między widzów. Rozdają dzieciom dojrzałe, słodkie owoce. Jabłko, co czerwienią lśni, do przedszkola niosę. Jeśli zechcesz, oddam ci, weź, jabłuszko, proszę! Stojące na scenie drzewo jabłoni macha gałęziastą ręką do Miśka. – Zosia! – woła uradowany chłopiec i biegnie do siostry. Wbiega na scenę i rzuca się w <text:soft-page-break/>objęcia dziewczynki. – Nie poznałem cię, bo się przemieniłaś w jabłonkę! A przecież cały czas patrzyłem na ciebie, Zosiu! Nie mogę uwierzyć, że to ty! A Zosia na to: – Mówiłam, Michałku, że gram w przedstawieniu Bardzo Ważną Rolę! </text:p>
      <text:p text:style-name="P1"><text:span text:style-name="T2">• Rozmowa na temat opowiadania. <text:s/></text:span></text:p>
      <text:p text:style-name="P1">− O czym było przedstawienie? <text:s/></text:p>
      <text:p text:style-name="P1">− Za jakie postacie były przebrane dzieci? </text:p>
      <text:p text:style-name="P1">− Czy Michał rozpoznał siostrę? <text:s/></text:p>
      <text:p text:style-name="P1">− Za kogo była przebrana? <text:s/></text:p>
      <text:p text:style-name="P1"><text:span text:style-name="T1">5. Ćwiczenia klasyfikacyjne – „Komu jest to potrzebne?” </text:span></text:p>
      <text:p text:style-name="P1">Obrazki baśniowych postaci z brakującymi elementami, małe obrazki brakujących elementów. Rodzic odsłania obrazki baśniowych postaci, którym brakuje pewnych elementów. Prosi dziecko, żeby odnalazło je wśród małych obrazków i przypięło przy odpowiednich postaciach. Np. Czerwony Kapturek – koszyk z jedzeniem; kot w butach – buty z cholewami; Baba-Jaga – miotła...</text:p>
      <text:p text:style-name="P1"><text:span text:style-name="T1">6.Zestaw ćwiczeń ruchowych. </text:span></text:p>
      <text:p text:style-name="P1"><text:span text:style-name="T2">Piłka dla dziecka, kosz. <text:s/></text:span></text:p>
      <text:p text:style-name="P1">• Dowolne zabawy z piłką – podrzucanie, turlanie, bieganie… </text:p>
      <text:p text:style-name="P1">• Stanie w rozkroku – w skłonie, toczenie piłki z ręki do ręki. </text:p>
      <text:p text:style-name="P1">• W podporze tyłem, z piłką umieszczoną między kolanami – próby unoszenia bioder w górę, powrót do siadu. </text:p>
      <text:p text:style-name="P1">• Skoki obunóż z piłką włożoną pomiędzy kolana. </text:p>
      <text:p text:style-name="P1">• Przekładanie piłki wokół bioder w pozycji stojącej w taki sposób, aby piłka okrążyła biodra. </text:p>
      <text:p text:style-name="P1">• Ćwiczenia oddechowe w leżeniu tyłem, z piłką umieszczoną na brzuchu (lekko trzymaną dłońmi): wdech – uniesienie piłki w górę, wydech – opuszczenie. </text:p>
      <text:p text:style-name="P1">• W siadzie skrzyżnym – toczenie piłki wokół siebie. </text:p>
      <text:p text:style-name="P1">• Rzuty piłki do kosza.</text:p>
      <text:p text:style-name="P1"><text:span text:style-name="T1">7. Zorganizowanie kącika teatralnego. </text:span></text:p>
      <text:p text:style-name="P2"><text:span text:style-name="T2">Sylwety baśniowych postaci (do pokolorowania), teatrzyk, elementy wycięte z kolorowego papieru, nożyczki, patyczki. Rodzic przygotowuje teatrzyk, dziecko ozdabia go elementami wyciętymi z kolorowego papieru. Potem koloruje sylwety różnych postaci baśniowych, wycina je, a Rodzic przykleja do nich patyczki. </text:span></text:p>
      <text:p text:style-name="P2">• Zabawy w kąciku teatralnym.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zterolatki_2</meta:initial-creator>
    <dc:creator>Tomasz Falandys</dc:creator>
    <meta:editing-cycles>8</meta:editing-cycles>
    <meta:creation-date>2021-03-07T09:36:00</meta:creation-date>
    <dc:date>2021-03-07T18:35:44.89</dc:date>
    <meta:editing-duration>PT5M56S</meta:editing-duration>
    <meta:generator>OpenOffice/4.1.1$Win32 OpenOffice.org_project/411m6$Build-9775</meta:generator>
    <meta:document-statistic meta:table-count="0" meta:image-count="0" meta:object-count="0" meta:page-count="3" meta:paragraph-count="40" meta:word-count="1340" meta:character-count="893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