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, Helvetica, Arial, Lucida, sans-serif"/>
    <style:font-face style:name="MS Sans Serif" svg:font-family="'MS Sans Serif', Verdana, Arial, Helvetica, Sans-Serif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503cm" fo:margin-left="-1.448cm" fo:margin-top="0cm" fo:margin-bottom="0cm" style:page-number="auto" table:align="left" style:writing-mode="lr-tb"/>
    </style:style>
    <style:style style:name="Tabela1.A" style:family="table-column">
      <style:table-column-properties style:column-width="18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-0.026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026cm" fo:line-height="100%" fo:text-align="center" style:justify-single-word="false" fo:text-indent="0cm" style:auto-text-indent="false"/>
      <style:text-properties style:font-name="Times New Roman" fo:font-size="16pt" style:text-underline-style="wave" style:text-underline-width="auto" style:text-underline-color="font-color" fo:font-weight="bold" style:font-name-asian="Calibri2" style:font-size-asian="16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-0.026cm" fo:margin-top="0cm" fo:margin-bottom="0cm" fo:line-height="100%" fo:text-indent="0cm" style:auto-text-indent="false"/>
      <style:text-properties style:font-name="Times New Roman" fo:font-size="14pt" fo:font-weight="bold" style:font-name-asian="Calibri2" style:font-size-asian="14pt" style:font-weight-asian="bold" style:font-name-complex="Times New Roman1" style:font-size-complex="14pt"/>
    </style:style>
    <style:style style:name="P4" style:family="paragraph" style:parent-style-name="List_20_Paragraph">
      <style:paragraph-properties fo:margin-left="0cm" fo:margin-right="-0.026cm" fo:margin-top="0cm" fo:margin-bottom="0cm" fo:text-align="start" style:justify-single-word="false" fo:text-indent="0cm" style:auto-text-indent="false">
        <style:tab-stops>
          <style:tab-stop style:position="6.964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-0.026cm" fo:margin-top="0cm" fo:margin-bottom="0.019cm" fo:line-height="102%" fo:text-indent="0cm" style:auto-text-indent="false"/>
      <style:text-properties style:font-name="Times New Roman" fo:font-size="14pt" fo:font-weight="bold" style:font-name-asian="Calibri2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.018cm" fo:margin-right="-0.026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.018cm" fo:margin-right="-0.02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.018cm" fo:margin-right="-0.026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.018cm" fo:margin-right="-0.026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10.301cm" fo:margin-top="0cm" fo:margin-bottom="0.019cm" fo:line-height="102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10.301cm" fo:margin-top="0cm" fo:margin-bottom="0.019cm" fo:line-height="102%" fo:text-indent="0cm" style:auto-text-indent="false"/>
      <style:text-properties style:font-name="Times New Roman" fo:font-size="14pt" fo:font-weight="bold" style:font-name-asian="Calibri2" style:font-size-asian="14pt" style:font-weight-asian="bold" style:font-name-complex="Times New Roman1" style:font-size-complex="14pt"/>
    </style:style>
    <style:style style:name="P12" style:family="paragraph" style:parent-style-name="Normal_20__28_Web_29_">
      <style:paragraph-properties fo:margin-left="0cm" fo:margin-right="-0.03cm" fo:margin-top="0.176cm" fo:margin-bottom="0.019cm" fo:line-height="101%" fo:text-align="justify" style:justify-single-word="false" fo:text-indent="0cm" style:auto-text-indent="false"/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P13" style:family="paragraph" style:parent-style-name="List_20_Paragraph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fo:color="#ff0000" style:font-name="Times New Roman" fo:font-size="14pt" fo:font-style="italic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4" style:family="paragraph" style:parent-style-name="Standard" style:list-style-name="WWNum16">
      <style:paragraph-properties fo:margin-left="0cm" fo:margin-right="0.016cm" fo:margin-top="0cm" fo:margin-bottom="0.025cm" fo:line-height="98%" fo:text-align="justify" style:justify-single-word="false" fo:text-indent="-0.499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 style:list-style-name="WWNum16">
      <style:paragraph-properties fo:margin-left="0cm" fo:margin-right="0.016cm" fo:margin-top="0cm" fo:margin-bottom="0cm" fo:line-height="97%" fo:text-align="justify" style:justify-single-word="false" fo:text-indent="-0.499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name-asian="Calibri2" style:font-size-asian="14pt" style:font-style-asian="italic" style:font-weight-asian="bold" style:font-name-complex="Times New Roman1" style:font-size-complex="14pt"/>
    </style:style>
    <style:style style:name="P16" style:family="paragraph" style:parent-style-name="Standard" style:list-style-name="WWNum17">
      <style:paragraph-properties fo:margin-top="0.176cm" fo:margin-bottom="0.176cm" fo:line-height="100%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top="0.176cm" fo:margin-bottom="0.176cm" fo:line-height="100%"/>
      <style:text-properties fo:color="#000000" style:font-name="Times New Roman" fo:font-size="14pt" fo:font-style="italic" style:text-underline-style="none" fo:font-weight="normal" style:font-name-asian="Times New Roman1" style:font-size-asian="14pt" style:language-asian="pl" style:country-asian="PL" style:font-style-asian="italic" style:font-weight-asian="normal" style:font-name-complex="Times New Roman1" style:font-size-complex="12pt" style:font-style-complex="italic" style:font-weight-complex="normal"/>
    </style:style>
    <style:style style:name="P18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4pt" fo:font-style="italic" style:text-underline-style="none" fo:font-weight="bold" style:font-name-asian="Times New Roman1" style:font-size-asian="14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19" style:family="paragraph" style:parent-style-name="List_20_Paragraph" style:list-style-name="WWNum17">
      <style:paragraph-properties fo:margin-left="0cm" fo:margin-right="-0.026cm" fo:margin-top="0cm" fo:margin-bottom="0cm" fo:text-indent="0cm" style:auto-text-indent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none" style:font-size-asian="14pt" style:font-style-asian="italic" style:font-name-complex="Times New Roman1" style:font-size-complex="14pt"/>
    </style:style>
    <style:style style:name="P20" style:family="paragraph" style:parent-style-name="List_20_Paragraph" style:list-style-name="WWNum17">
      <style:paragraph-properties fo:margin-top="0cm" fo:margin-bottom="0cm" fo:line-height="97%" fo:text-align="justify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normal" style:font-name-asian="Calibri2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1" style:family="paragraph" style:parent-style-name="List_20_Paragraph">
      <style:paragraph-properties fo:margin-top="0cm" fo:margin-bottom="0cm" fo:line-height="97%" fo:text-align="justify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none" fo:font-weight="normal" style:font-name-asian="Calibri2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2" style:family="paragraph" style:parent-style-name="List_20_Paragraph" style:list-style-name="WWNum17">
      <style:paragraph-properties fo:margin-top="0cm" fo:margin-bottom="0cm" fo:line-height="97%" fo:text-align="justify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none" fo:font-weight="normal" style:font-name-asian="Calibri2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3" style:family="paragraph" style:parent-style-name="List_20_Paragraph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none" fo:font-weight="normal" style:font-name-asian="Calibri2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4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none" fo:font-weight="normal" style:font-name-asian="Calibri2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5" style:family="paragraph" style:parent-style-name="List_20_Paragraph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normal" style:text-underline-style="none" fo:font-weight="normal" style:font-name-asian="Calibri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normal" style:text-underline-style="none" fo:font-weight="normal" style:font-name-asian="Calibri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</style:style>
    <style:style style:name="P28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9" style:family="paragraph" style:parent-style-name="List_20_Paragraph" style:list-style-name="WWNum17">
      <style:paragraph-properties fo:margin-top="0cm" fo:margin-bottom="0cm" fo:line-height="97%" fo:text-align="justify" style:justify-single-word="false">
        <style:tab-stops>
          <style:tab-stop style:position="6.964cm" style:type="center"/>
        </style:tab-stops>
      </style:paragraph-properties>
      <style:text-properties fo:color="#ff0000" style:font-name="Times New Roman" fo:font-size="14pt" fo:font-style="italic" style:text-underline-style="none" fo:font-weight="normal" style:font-name-asian="Calibri2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0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fo:color="#ff0000" style:font-name="Times New Roman" fo:font-size="14pt" fo:font-style="italic" style:text-underline-style="none" fo:font-weight="normal" style:font-name-asian="Calibri2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1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text-underline-style="none"/>
    </style:style>
    <style:style style:name="P32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111111" style:text-underline-style="solid" style:text-underline-width="auto" style:text-underline-color="font-color"/>
    </style:style>
    <style:style style:name="P33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111111" fo:font-style="normal" style:font-style-asian="normal" style:font-style-complex="normal"/>
    </style:style>
    <style:style style:name="P34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111111" style:text-underline-style="none" fo:font-weight="bold" style:font-weight-asian="bold" style:font-weight-complex="bold"/>
    </style:style>
    <style:style style:name="P35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111111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6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normal" style:text-underline-style="none" fo:font-weight="normal" style:font-name-asian="Calibri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7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normal" style:font-name-asian="Calibri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8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normal" style:font-name-asian="Calibri2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9" style:family="paragraph" style:parent-style-name="List_20_Paragraph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List_20_Paragraph" style:list-style-name="L2">
      <style:paragraph-properties fo:margin-left="0.501cm" fo:margin-right="-0.026cm" fo:margin-top="0cm" fo:margin-bottom="0cm" fo:text-align="justify" style:justify-single-word="false" fo:text-indent="0cm" style:auto-text-indent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42" style:family="paragraph" style:parent-style-name="List_20_Paragraph" style:list-style-name="WWNum17">
      <style:paragraph-properties fo:margin-left="0cm" fo:margin-right="0cm" fo:margin-top="0cm" fo:margin-bottom="0cm" fo:line-height="97%" fo:text-align="start" style:justify-single-word="false" fo:text-indent="0cm" style:auto-text-indent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none" fo:font-weight="normal" style:font-name-asian="Calibri2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43" style:family="paragraph" style:parent-style-name="List_20_Paragraph" style:list-style-name="WWNum17">
      <style:paragraph-properties fo:margin-left="0cm" fo:margin-right="0cm" fo:margin-top="0cm" fo:margin-bottom="0cm" fo:line-height="97%" fo:text-align="justify" style:justify-single-word="false" fo:text-indent="0cm" style:auto-text-indent="false">
        <style:tab-stops>
          <style:tab-stop style:position="6.964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List_20_Paragraph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6.964cm" style:type="center"/>
        </style:tab-stops>
      </style:paragraph-properties>
      <style:text-properties fo:color="#ff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45" style:family="paragraph" style:parent-style-name="List_20_Paragraph" style:list-style-name="WWNum17">
      <style:paragraph-properties fo:margin-top="0.176cm" fo:margin-bottom="0.176cm" fo:line-height="100%"/>
      <style:text-properties style:font-name="Times New Roman" fo:font-size="14pt" fo:font-style="italic" style:text-underline-style="none" style:font-name-asian="Times New Roman1" style:font-size-asian="14pt" style:language-asian="pl" style:country-asian="PL" style:font-style-asian="italic" style:font-name-complex="Times New Roman1" style:font-size-complex="12pt" style:font-style-complex="italic"/>
    </style:style>
    <style:style style:name="T1" style:family="text">
      <style:text-properties style:font-name="Times New Roman" fo:font-size="14pt" fo:font-weight="bold" style:font-name-asian="Calibri2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8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1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3" style:family="text">
      <style:text-properties style:font-name="Times New Roman" fo:font-size="16pt" style:text-underline-style="wave" style:text-underline-width="auto" style:text-underline-color="font-color" fo:font-weight="bold" style:font-name-asian="Calibri2" style:font-size-asian="16pt" style:font-weight-asian="bold" style:font-name-complex="Times New Roman1" style:font-size-complex="14pt"/>
    </style:style>
    <style:style style:name="T14" style:family="text">
      <style:text-properties style:font-name="Times New Roman" fo:font-size="16pt" fo:font-style="italic" style:text-underline-style="wave" style:text-underline-width="auto" style:text-underline-color="font-color" fo:font-weight="bold" style:font-name-asian="Calibri2" style:font-size-asian="16pt" style:font-style-asian="italic" style:font-weight-asian="bold" style:font-name-complex="Times New Roman1" style:font-size-complex="14pt"/>
    </style:style>
    <style:style style:name="T15" style:family="text">
      <style:text-properties fo:font-size="14pt" style:text-underline-style="none" style:font-size-asian="14pt" style:font-name-complex="Times New Roman1" style:font-size-complex="14pt"/>
    </style:style>
    <style:style style:name="T16" style:family="text">
      <style:text-properties fo:font-size="14pt" style:font-size-asian="14pt" style:font-name-complex="Times New Roman1" style:font-size-complex="14pt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name-complex="Times New Roman1" style:font-style-complex="italic"/>
    </style:style>
    <style:style style:name="T19" style:family="text">
      <style:text-properties fo:font-style="italic" style:text-underline-style="none" fo:font-weight="normal" style:font-name-asian="Calibri2" style:font-style-asian="italic" style:font-weight-asian="normal" style:font-style-complex="italic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style:font-name-complex="Times New Roman1"/>
    </style:style>
    <style:style style:name="T23" style:family="text">
      <style:text-properties fo:color="#ff0000"/>
    </style:style>
    <style:style style:name="T24" style:family="text">
      <style:text-properties fo:color="#ff0000" style:font-name="Times New Roman" fo:font-size="14pt" fo:font-style="italic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26" style:family="text">
      <style:text-properties fo:color="#000000" style:font-name-complex="Times New Roman1"/>
    </style:style>
    <style:style style:name="T27" style:family="text">
      <style:text-properties fo:font-variant="normal" fo:text-transform="none" fo:color="#000000" fo:letter-spacing="normal"/>
    </style:style>
    <style:style style:name="T28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29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30" style:family="text">
      <style:text-properties fo:font-variant="normal" fo:text-transform="none" fo:color="#000000" fo:letter-spacing="normal" fo:font-style="normal" fo:font-weight="normal" style:font-name-complex="Times New Roman1"/>
    </style:style>
    <style:style style:name="T31" style:family="text">
      <style:text-properties fo:font-variant="normal" fo:text-transform="none" fo:letter-spacing="normal"/>
    </style:style>
    <style:style style:name="T32" style:family="text">
      <style:text-properties fo:font-variant="normal" fo:text-transform="none" fo:color="#000099" style:font-name="MS Sans Serif" fo:font-size="7.5pt" fo:letter-spacing="normal" fo:font-style="normal" fo:font-weight="normal" style:font-size-asian="14pt" style:font-name-complex="Times New Roman1" style:font-size-complex="14pt"/>
    </style:style>
    <style:style style:name="T33" style:family="text">
      <style:text-properties fo:font-variant="normal" fo:text-transform="none" fo:color="#000099" fo:font-size="7.5pt" fo:letter-spacing="normal" fo:font-style="normal" fo:font-weight="normal" style:font-size-asian="14pt" style:font-name-complex="Times New Roman1" style:font-size-complex="14pt"/>
    </style:style>
    <style:style style:name="T34" style:family="text">
      <style:text-properties fo:font-variant="normal" fo:text-transform="none" fo:color="#000099" fo:letter-spacing="normal" fo:font-style="normal" fo:font-weight="normal" style:font-name-complex="Times New Roman1"/>
    </style:style>
    <style:style style:name="T35" style:family="text">
      <style:text-properties fo:font-variant="normal" fo:text-transform="none" fo:color="#000099" fo:letter-spacing="normal" fo:font-style="normal" style:text-underline-style="solid" style:text-underline-width="auto" style:text-underline-color="font-color" fo:font-weight="normal" style:font-name-complex="Times New Roman1"/>
    </style:style>
    <style:style style:name="T36" style:family="text">
      <style:text-properties fo:font-variant="normal" fo:text-transform="none" fo:color="#000099" fo:letter-spacing="normal" fo:font-style="italic" style:text-underline-style="solid" style:text-underline-width="auto" style:text-underline-color="font-color" fo:font-weight="normal" style:font-style-asian="italic" style:font-name-complex="Times New Roman1" style:font-style-complex="italic"/>
    </style:style>
    <style:style style:name="T37" style:family="text">
      <style:text-properties fo:font-variant="normal" fo:text-transform="none" fo:color="#000099" fo:letter-spacing="normal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38" style:family="text">
      <style:text-properties style:text-underline-style="none" style:font-name-complex="Times New Roman1"/>
    </style:style>
    <style:style style:name="T39" style:family="text">
      <style:text-properties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MATERIAŁY PRZEZNACZONE DLA GRUPY: „ŻABEK” <text:s/>i „PSZCZÓŁEK”</text:p>
          </table:table-cell>
        </table:table-row>
        <table:table-row table:style-name="Tabela1.1">
          <table:table-cell table:style-name="Tabela1.A1" office:value-type="string">
            <text:p text:style-name="P3">DATA: 08.03.2021r.</text:p>
          </table:table-cell>
        </table:table-row>
      </table:table>
      <text:p text:style-name="P2"/>
      <text:p text:style-name="P1"><text:span text:style-name="T13">Temat: W teatrze lalek</text:span><text:span text:style-name="T14">.</text:span></text:p>
      <text:p text:style-name="P6"/>
      <text:p text:style-name="P5">Cel główny:</text:p>
      <text:list xml:id="list5958842536469131485" text:style-name="WWNum16">
        <text:list-item>
          <text:p text:style-name="P14">przybliżenie wiadomości na temat teatru.</text:p>
          <text:p text:style-name="P14"/>
          <text:p text:style-name="P14"/>
        </text:list-item>
      </text:list>
      <text:p text:style-name="P11">Cel operacyjny: </text:p>
      <text:p text:style-name="P10">Dziecko:</text:p>
      <text:list xml:id="list29727240" text:continue-numbering="true" text:style-name="WWNum16">
        <text:list-item>
          <text:p text:style-name="P14">stosuje słowa związane z teatrem.</text:p>
          <text:p text:style-name="P14"/>
        </text:list-item>
      </text:list>
      <text:p text:style-name="P6"/>
      <text:p text:style-name="P7">I CZĘŚĆ DNIA</text:p>
      <text:list xml:id="list8815425452736733527" text:style-name="WWNum17">
        <text:list-header>
          <text:p text:style-name="P19"/>
        </text:list-header>
        <text:list-item>
          <text:p text:style-name="P32"><text:span text:style-name="T8">Poranna gimnastyka.</text:span></text:p>
          <text:p text:style-name="P34"><text:span text:style-name="T10">Link do ćwiczeń </text:span><text:span text:style-name="T7">(</text:span><text:a xlink:type="simple" xlink:href="https://www.youtube.com/watch?v=n7OIPFcyZRU" text:style-name="Internet_20_link" text:visited-style-name="Visited_20_Internet_20_Link"><text:span text:style-name="T7">https://www.youtube.com/watch?v=n7OIPFcyZRU</text:span></text:a><text:span text:style-name="T7">)</text:span></text:p>
          <text:p text:style-name="P34"><text:span text:style-name="T7"/></text:p>
          <text:p text:style-name="P33"><text:span text:style-name="T4"/></text:p>
        </text:list-item>
      </text:list>
      <text:p text:style-name="P4"/>
      <text:p text:style-name="P9"><text:span text:style-name="T1">II </text:span><text:span text:style-name="T2">CZĘŚĆ DNIA</text:span></text:p>
      <text:p text:style-name="P12"/>
      <text:list xml:id="list29705789" text:continue-numbering="true" text:style-name="WWNum17">
        <text:list-item>
          <text:p text:style-name="P32"><text:span text:style-name="T8">Zabawa artykulacyjno-ruchowa </text:span><text:span text:style-name="T9">Co robi moja ręka?</text:span></text:p>
          <text:p text:style-name="P27"><text:span text:style-name="T24">Dzieci pokazują gesty, o których mówi Rodzic.</text:span></text:p>
          <text:p text:style-name="P33"><text:span text:style-name="T11">Co robi moja ręka? <text:tab/><text:tab/><text:tab/>Szczypie – aj, aj, aj! </text:span></text:p>
          <text:p text:style-name="P33"><text:span text:style-name="T11">Głaszcze miękko tak, tak, tak. <text:tab/><text:tab/>Tańczy – hop, hop, hop.</text:span></text:p>
          <text:p text:style-name="P33"><text:span text:style-name="T11">Puka – puk, puk, puk. <text:tab/><text:tab/><text:tab/>Klaszcze – brawo! Klap, klap, klap. </text:span></text:p>
          <text:p text:style-name="P35">Drapie – drap, drap, drap. <text:tab/><text:tab/><text:tab/>Dobranoc – pa, pa, pa. </text:p>
          <text:p text:style-name="P28"/>
        </text:list-item>
      </text:list>
      <text:list xml:id="list7787823766394869899" text:style-name="L2">
        <text:list-header>
          <text:p text:style-name="P41"/>
          <text:p text:style-name="P44"><text:s text:c="4"/></text:p>
        </text:list-header>
      </text:list>
      <text:list xml:id="list29710467" text:continue-list="list29705789" text:style-name="WWNum17">
        <text:list-item>
          <text:p text:style-name="P20">Rozmowa na temat teatru.</text:p>
          <text:p text:style-name="P29">Obrazki przedsatwiające teatr.</text:p>
          <text:p text:style-name="P22">Zapoznanie dzieci ze słowami związanymi z teatrem:scena, widownia, kurtyna, aktorzy itp. Obrazki dotyczące teatru znajdują się pod linkiem: <text:a xlink:type="simple" xlink:href="https://przedszkolankowo.pl/2018/01/17/teatr-plansze/" text:style-name="Internet_20_link" text:visited-style-name="Visited_20_Internet_20_Link"><text:span text:style-name="T20">https://przedszkolankowo.pl/2018/01/17/teatr-plansze/</text:span></text:a></text:p>
        </text:list-item>
      </text:list>
      <text:p text:style-name="P21"><text:span text:style-name="T20"/></text:p>
      <text:p text:style-name="P21"><text:soft-page-break/><text:span text:style-name="T20"/></text:p>
      <text:list xml:id="list29718982" text:continue-numbering="true" text:style-name="WWNum17">
        <text:list-item>
          <text:p text:style-name="P22"><text:span text:style-name="T20">Jak powstaje spektakl teatralny?</text:span></text:p>
          <text:p text:style-name="P24"><text:span text:style-name="T23">Film edukacyjny dla dzieci</text:span> </text:p>
          <text:p text:style-name="P24"><text:a xlink:type="simple" xlink:href="https://www.youtube.com/watch?v=TkBHN9TYP-0" text:style-name="Internet_20_link" text:visited-style-name="Visited_20_Internet_20_Link"><text:span text:style-name="T20">https://www.youtube.com/watch?v=TkBHN9TYP-0</text:span></text:a></text:p>
        </text:list-item>
      </text:list>
      <text:p text:style-name="P23"><text:span text:style-name="T20"/></text:p>
      <text:p text:style-name="P23"><text:span text:style-name="T20"/></text:p>
      <text:list xml:id="list29718458" text:continue-numbering="true" text:style-name="WWNum17">
        <text:list-item>
          <text:p text:style-name="P24"><text:span text:style-name="T20">Zabawa ruchowo-naśladowcza</text:span><text:span text:style-name="T21"> Naśladujemy aktorów. </text:span></text:p>
          <text:p text:style-name="P26">Zabawa w parach, dziecko wraz z rodzicem lub z rodzeństwem: jedno z nich jest aktorem, który pokazuje jakieś gesty, miny, a drugie jest jego naśladowcą. Po pewnym czasie następuje zmiana ról. </text:p>
        </text:list-item>
      </text:list>
      <text:p text:style-name="P25"/>
      <text:list xml:id="list29711074" text:continue-numbering="true" text:style-name="WWNum17">
        <text:list-item>
          <text:p text:style-name="P38"><text:span text:style-name="T27">Praca plastyczna pt.: </text:span><text:span text:style-name="T28">” W teatrze”</text:span></text:p>
          <text:p text:style-name="P30"><text:span text:style-name="T31">Koła róznej wielkości wycietę z kolorowego papieru.</text:span></text:p>
          <text:p text:style-name="P26"><text:span text:style-name="T27">Ćwiczenie motoryki małej: składanie kół origami na pół i układanie ich w kształt kurtyny teatralnej, rysowanie kredkami ulubionej postaci z bajki).Poniżej link do podglądniecia gotowej już pracy plastycznej </text:span></text:p>
          <text:p text:style-name="P37"><text:a xlink:type="simple" xlink:href="https://eduzabawy.com/kreatywnie-z-dzieckiem/malgorzata-wojkowska/praca-plastyczna-w-teatrze/" text:style-name="Internet_20_link" text:visited-style-name="Visited_20_Internet_20_Link">https://eduzabawy.com/kreatywnie-z-dzieckiem/malgorzata-wojkowska/praca-plastyczna-w-teatrze/</text:a></text:p>
          <text:p text:style-name="P37"/>
          <text:p text:style-name="P42"><text:span text:style-name="T20"/></text:p>
          <text:p text:style-name="P43"><text:span text:style-name="T19"><text:s text:c="2"/></text:span></text:p>
        </text:list-item>
      </text:list>
      <text:p text:style-name="P9"><text:span text:style-name="T1">III </text:span><text:span text:style-name="T2">CZĘŚĆ DNIA</text:span></text:p>
      <text:p text:style-name="P8"/>
      <text:list xml:id="list29709277" text:continue-list="list29727240" text:style-name="WWNum16">
        <text:list-header>
          <text:p text:style-name="P15"/>
        </text:list-header>
      </text:list>
      <text:list xml:id="list29726027" text:continue-list="list29711074" text:style-name="WWNum17">
        <text:list-item>
          <text:p text:style-name="P40"><text:span text:style-name="T18"><text:s/>Zabawa </text:span><text:span text:style-name="T25">„</text:span><text:span text:style-name="T29">Gdzie jest bilet?”</text:span><text:span text:style-name="T39"><text:line-break/></text:span><text:span text:style-name="T30">Dziecko siada naprzeciwko rodzica, jedno zamyka oczy, drugie kładzie bilet z przodu, z tyłu, z boku (prawa, lewa strona). Dziecko otwiera oczy i musi odpowiedzieć, gdzie leży bilet.</text:span><text:span text:style-name="T26"> </text:span></text:p>
        </text:list-item>
      </text:list>
      <text:p text:style-name="P39"><text:span text:style-name="T26"/></text:p>
      <text:list xml:id="list29708507" text:continue-numbering="true" text:style-name="WWNum17">
        <text:list-item>
          <text:p text:style-name="P31"><text:span text:style-name="T6">Czytanie dzieciom wybranych przez nie baśni; swobodne rozmowy na temat wyglądu i przygód ich bohaterów.</text:span></text:p>
          <text:p text:style-name="P16"/>
          <text:p text:style-name="P45"/>
        </text:list-item>
      </text:list>
      <text:p text:style-name="P17"/>
      <text:p text:style-name="P17"/>
      <text:p text:style-name="P17"/>
      <text:p text:style-name="P18">Życzymy udanej zabawy i pozdrawiamy :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, Helvetica, Arial, Lucida, sans-serif"/>
    <style:font-face style:name="MS Sans Serif" svg:font-family="'MS Sans Serif', Verdana, Arial, Helvetica, Sans-Serif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181717" style:text-line-through-style="none" style:text-position="0% 100%" fo:font-size="9pt" fo:font-style="normal" style:text-underline-style="none" fo:font-weight="normal" style:font-name-asian="Calibri2" style:font-size-asian="9pt" style:font-style-asian="normal" style:font-weight-asian="normal" style:font-name-complex="Calibri2"/>
    </style:style>
    <style:style style:name="ListLabel_20_2" style:display-name="ListLabel 2" style:family="text">
      <style:text-properties fo:color="#00000a" fo:font-size="14pt" style:font-size-asian="14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OpenSymbol1" style:font-name-complex="OpenSymbol1"/>
    </style:style>
    <style:style style:name="ListLabel_20_6" style:display-name="ListLabel 6" style:family="text">
      <style:text-properties fo:color="#181717" style:text-line-through-style="none" style:text-position="0% 100%" fo:font-size="14pt" fo:font-style="normal" style:text-underline-style="none" fo:font-weight="normal" style:font-size-asian="14pt" style:font-style-asian="normal" style:font-weight-asian="normal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181717" style:text-line-through-style="none" style:text-position="0% 100%" fo:font-size="14pt" fo:font-style="normal" style:text-underline-style="none" fo:font-weight="normal" style:font-name-asian="Calibri2" style:font-size-asian="14pt" style:font-style-asian="normal" style:font-weight-asian="normal" style:font-name-complex="Calibri2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color="#000000" style:text-line-through-style="none" style:text-position="0% 100%" fo:font-size="14pt" fo:font-style="normal" style:text-underline-style="none" fo:font-weight="bold" style:font-name-asian="Times New Roman1" style:font-size-asian="14pt" style:font-style-asian="normal" style:font-weight-asian="bold" style:font-name-complex="Times New Roman1"/>
    </style:style>
    <style:style style:name="ListLabel_20_11" style:display-name="ListLabel 11" style:family="text">
      <style:text-properties fo:color="#000000" style:text-line-through-style="none" style:text-position="0% 100%" fo:font-size="14pt" fo:font-style="italic" style:text-underline-style="none" fo:font-weight="bold" style:font-name-asian="Times New Roman1" style:font-size-asian="14pt" style:font-style-asian="italic" style:font-weight-asian="bold" style:font-name-complex="Times New Roman1"/>
    </style:style>
    <style:style style:name="ListLabel_20_12" style:display-name="ListLabel 12" style:family="text">
      <style:text-properties fo:font-style="italic" fo:font-weight="bold" style:font-style-asian="italic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Calibri1"/>
      </text:list-level-style-bullet>
      <text:list-level-style-number text:level="2" text:style-name="ListLabel_20_1" style:num-suffix="." style:num-format="A" text:start-value="14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Calibri1"/>
      </text:list-level-style-bullet>
      <text:list-level-style-number text:level="2" text:style-name="ListLabel_20_1" style:num-suffix="." style:num-format="A" text:start-value="14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Wingdings"/>
      </text:list-level-style-bullet>
      <text:list-level-style-number text:level="2" text:style-name="ListLabel_20_1" style:num-suffix="." style:num-format="A" text:start-value="14">
        <style:list-level-properties text:list-level-position-and-space-mode="label-alignment">
          <style:list-level-label-alignment text:label-followed-by="listtab" fo:text-indent="-0.635cm" fo:margin-left="0.841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Calibri1"/>
      </text:list-level-style-bullet>
      <text:list-level-style-number text:level="2" text:style-name="ListLabel_20_1" style:num-suffix="." style:num-format="A" text:start-value="14">
        <style:list-level-properties text:list-level-position-and-space-mode="label-alignment">
          <style:list-level-label-alignment text:label-followed-by="listtab" fo:text-indent="-0.635cm" fo:margin-left="0.841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Calibri1"/>
      </text:list-level-style-bullet>
      <text:list-level-style-number text:level="2" text:style-name="ListLabel_20_1" style:num-suffix="." style:num-format="A" text:start-value="14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number>
      <text:list-level-style-number text:level="2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3" text:style-name="ListLabel_20_11" style:num-format="i" text:display-levels="2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4" text:style-name="ListLabel_20_11" style:num-format="1" text:display-levels="3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5" text:style-name="ListLabel_20_11" style:num-format="a" text:display-levels="4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6" text:style-name="ListLabel_20_11" style:num-format="i" text:display-levels="5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7" text:style-name="ListLabel_20_11" style:num-format="1" text:display-levels="6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8" text:style-name="ListLabel_20_11" style:num-format="a" text:display-levels="7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9" text:style-name="ListLabel_20_11" style:num-format="i" text:display-levels="8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</meta:initial-creator>
    <dc:creator>Tomasz Falandys</dc:creator>
    <meta:editing-cycles>14</meta:editing-cycles>
    <meta:print-date>2020-03-26T10:38:00</meta:print-date>
    <meta:creation-date>2020-04-03T12:11:00</meta:creation-date>
    <dc:date>2021-03-05T09:48:55.17</dc:date>
    <meta:editing-duration>PT3H27M46S</meta:editing-duration>
    <meta:generator>OpenOffice/4.1.1$Win32 OpenOffice.org_project/411m6$Build-9775</meta:generator>
    <meta:document-statistic meta:table-count="1" meta:image-count="0" meta:object-count="0" meta:page-count="2" meta:paragraph-count="37" meta:word-count="288" meta:character-count="19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