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03cm" fo:margin-left="-1.448cm" fo:margin-top="0cm" fo:margin-bottom="0cm" table:align="left" style:writing-mode="lr-tb"/>
    </style:style>
    <style:style style:name="Tabela1.A" style:family="table-column">
      <style:table-column-properties style:column-width="18.5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.176cm" fo:margin-bottom="0.176cm" fo:line-height="100%" fo:text-align="center" style:justify-single-word="false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italic" style:text-underline-style="none" fo:font-weight="bold" style:font-name-asian="Times New Roman1" style:font-size-asian="14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-0.026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026cm" fo:line-height="100%" fo:text-align="center" style:justify-single-word="false" fo:text-indent="0cm" style:auto-text-indent="false"/>
      <style:text-properties style:font-name="Times New Roman" fo:font-size="16pt" style:text-underline-style="wave" style:text-underline-width="auto" style:text-underline-color="font-color" fo:font-weight="bold" style:font-name-asian="Calibri1" style:font-size-asian="16pt" style:font-weight-asian="bold" style:font-name-complex="Times New Roman1" style:font-size-complex="14pt"/>
    </style:style>
    <style:style style:name="P4" style:family="paragraph" style:parent-style-name="Standard">
      <style:paragraph-properties fo:margin-left="0cm" fo:margin-right="-0.026cm" fo:margin-top="0cm" fo:margin-bottom="0.019cm" fo:line-height="102%" fo:text-indent="0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-0.026cm" fo:margin-top="0cm" fo:margin-bottom="0cm" fo:line-height="100%" fo:text-indent="0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.018cm" fo:margin-right="-0.026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.018cm" fo:margin-right="-0.02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0.018cm" fo:margin-right="-0.026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.018cm" fo:margin-right="-0.026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10.301cm" fo:margin-top="0cm" fo:margin-bottom="0.019cm" fo:line-height="102%" fo:text-indent="0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0cm" fo:margin-right="10.301cm" fo:margin-top="0cm" fo:margin-bottom="0.019cm" fo:line-height="102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rmal_20__28_Web_29_">
      <style:paragraph-properties fo:margin-left="0cm" fo:margin-right="-0.03cm" fo:margin-top="0.176cm" fo:margin-bottom="0.019cm" fo:line-height="101%" fo:text-align="justify" style:justify-single-word="false" fo:text-indent="0cm" style:auto-text-indent="false"/>
      <style:text-properties fo:color="#000000"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P13" style:family="paragraph" style:parent-style-name="List_20_Paragraph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List_20_Paragraph">
      <style:paragraph-properties fo:margin-top="0cm" fo:margin-bottom="0cm" fo:line-height="97%" fo:text-align="justify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List_20_Paragraph">
      <style:paragraph-properties fo:margin-top="0cm" fo:margin-bottom="0cm">
        <style:tab-stops>
          <style:tab-stop style:position="6.964cm" style:type="center"/>
        </style:tab-stops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List_20_Paragraph">
      <style:paragraph-properties fo:margin-top="0cm" fo:margin-bottom="0cm">
        <style:tab-stops>
          <style:tab-stop style:position="6.964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List_20_Paragraph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List_20_Paragraph">
      <style:paragraph-properties fo:margin-top="0cm" fo:margin-bottom="0cm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9" style:family="paragraph" style:parent-style-name="List_20_Paragraph">
      <style:paragraph-properties fo:margin-left="0cm" fo:margin-right="0cm" fo:margin-top="0cm" fo:margin-bottom="0cm" fo:text-indent="0cm" style:auto-text-indent="false">
        <style:tab-stops>
          <style:tab-stop style:position="6.964cm" style:type="center"/>
        </style:tab-stops>
      </style:paragraph-properties>
      <style:text-properties fo:color="#111111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List_20_Paragraph">
      <style:paragraph-properties fo:margin-left="0cm" fo:margin-right="0cm" fo:margin-top="0cm" fo:margin-bottom="0cm" fo:line-height="97%" fo:text-align="start" style:justify-single-word="false" fo:text-indent="0cm" style:auto-text-indent="false">
        <style:tab-stops>
          <style:tab-stop style:position="6.964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.499cm" fo:margin-right="0.016cm" fo:margin-top="0cm" fo:margin-bottom="0cm" fo:line-height="97%" fo:text-align="justify" style:justify-single-word="false" fo:text-indent="0cm" style:auto-text-indent="false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2" style:family="paragraph" style:parent-style-name="List_20_Paragraph" style:list-style-name="WWNum17">
      <style:paragraph-properties fo:margin-left="0cm" fo:margin-right="-0.026cm" fo:margin-top="0cm" fo:margin-bottom="0cm" fo:text-indent="0cm" style:auto-text-indent="false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none" style:font-size-asian="14pt" style:font-style-asian="italic" style:font-name-complex="Times New Roman1" style:font-size-complex="14pt"/>
    </style:style>
    <style:style style:name="P23" style:family="paragraph" style:parent-style-name="List_20_Paragraph" style:list-style-name="WWNum17">
      <style:paragraph-properties fo:margin-left="0cm" fo:margin-right="-0.026cm" fo:margin-top="0cm" fo:margin-bottom="0cm" fo:text-align="start" style:justify-single-word="false" fo:text-indent="0cm" style:auto-text-indent="false">
        <style:tab-stops>
          <style:tab-stop style:position="6.964cm" style:type="center"/>
        </style:tab-stops>
      </style:paragraph-properties>
    </style:style>
    <style:style style:name="P24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5" style:family="paragraph" style:parent-style-name="List_20_Paragraph" style:list-style-name="WWNum17">
      <style:paragraph-properties fo:margin-top="0cm" fo:margin-bottom="0cm" fo:text-align="justify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P26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8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</style:style>
    <style:style style:name="P32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3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  <style:text-properties fo:color="#111111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4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  <style:text-properties fo:color="#111111" style:font-name="Times New Roman" fo:font-size="14pt" fo:font-style="italic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35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style:font-name-asian="Calibri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36" style:family="paragraph" style:parent-style-name="List_20_Paragraph" style:list-style-name="WWNum17">
      <style:paragraph-properties fo:margin-top="0cm" fo:margin-bottom="0cm" fo:text-align="justify" style:justify-single-word="false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7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8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List_20_Paragraph" style:list-style-name="WWNum17">
      <style:paragraph-properties fo:margin-top="0cm" fo:margin-bottom="0cm" fo:line-height="97%" fo:text-align="justify" style:justify-single-word="false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0" style:family="paragraph" style:parent-style-name="List_20_Paragraph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1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2" style:family="paragraph" style:parent-style-name="List_20_Paragraph" style:list-style-name="WWNum17">
      <style:paragraph-properties fo:margin-top="0cm" fo:margin-bottom="0cm" fo:text-align="justify" style:justify-single-word="false">
        <style:tab-stops>
          <style:tab-stop style:position="6.964cm" style:type="center"/>
        </style:tab-stops>
      </style:paragraph-properties>
      <style:text-properties fo:color="#ff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43" style:family="paragraph" style:parent-style-name="List_20_Paragraph" style:list-style-name="WWNum17">
      <style:paragraph-properties fo:margin-left="0cm" fo:margin-right="0cm" fo:margin-top="0cm" fo:margin-bottom="0cm" fo:text-indent="0cm" style:auto-text-indent="false">
        <style:tab-stops>
          <style:tab-stop style:position="6.964cm" style:type="center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4" style:family="paragraph" style:parent-style-name="Standard" style:list-style-name="WWNum16">
      <style:paragraph-properties fo:margin-left="0cm" fo:margin-right="0.016cm" fo:margin-top="0cm" fo:margin-bottom="0.025cm" fo:line-height="98%" fo:text-align="justify" style:justify-single-word="false" fo:text-indent="-0.499cm" style:auto-text-indent="false"/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Standard" style:list-style-name="WWNum16">
      <style:paragraph-properties fo:margin-left="0cm" fo:margin-right="0.016cm" fo:margin-top="0cm" fo:margin-bottom="0cm" fo:line-height="97%" fo:text-align="justify" style:justify-single-word="false" fo:text-indent="-0.499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name-asian="Calibri1" style:font-size-asian="14pt" style:font-style-asian="italic" style:font-weight-asian="bold" style:font-name-complex="Times New Roman1" style:font-size-complex="14pt"/>
    </style:style>
    <style:style style:name="P46" style:family="paragraph" style:parent-style-name="Standard" style:list-style-name="WWNum17">
      <style:paragraph-properties fo:margin-top="0cm" fo:margin-bottom="0cm" fo:line-height="102%"/>
      <style:text-properties fo:color="#ff0000" style:font-name="Times New Roman" fo:font-size="14pt" fo:font-style="italic" style:font-size-asian="14pt" style:font-style-asian="italic" style:font-name-complex="Times New Roman1" style:font-size-complex="14pt"/>
    </style:style>
    <style:style style:name="P47" style:family="paragraph" style:parent-style-name="Standard" style:list-style-name="WWNum17">
      <style:paragraph-properties fo:margin-top="0cm" fo:margin-bottom="0cm" fo:line-height="102%"/>
      <style:text-properties fo:color="#000000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="Times New Roman" fo:font-size="16pt" style:text-underline-style="wave" style:text-underline-width="auto" style:text-underline-color="font-color" fo:font-weight="bold" style:font-name-asian="Calibri1" style:font-size-asian="16pt" style:font-weight-asian="bold" style:font-name-complex="Times New Roman1" style:font-size-complex="14pt"/>
    </style:style>
    <style:style style:name="T2" style:family="text">
      <style:text-properties style:font-name="Times New Roman" fo:font-size="16pt" fo:font-style="italic" style:text-underline-style="wave" style:text-underline-width="auto" style:text-underline-color="font-color" fo:font-weight="bold" style:font-name-asian="Calibri1" style:font-size-asian="16pt" style:font-style-asian="italic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1" style:font-style-complex="italic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complex="Times New Roman1"/>
    </style:style>
    <style:style style:name="T15" style:family="text">
      <style:text-properties style:text-underline-style="solid" style:text-underline-width="auto" style:text-underline-color="font-color" style:font-name-complex="Times New Roman1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MATERIAŁY PRZEZNACZONE DLA GRUPY: „ŻABEK” <text:s/>i „PSZCZÓŁEK”</text:p>
          </table:table-cell>
        </table:table-row>
        <table:table-row table:style-name="Tabela1.1">
          <table:table-cell table:style-name="Tabela1.A1" office:value-type="string">
            <text:p text:style-name="P5">DATA: 31.03.2021r.</text:p>
          </table:table-cell>
        </table:table-row>
      </table:table>
      <text:p text:style-name="P3"/>
      <text:p text:style-name="P3"/>
      <text:p text:style-name="P2"><text:span text:style-name="T1">Temat: Wielkanocne przysmaki</text:span><text:span text:style-name="T2">.</text:span></text:p>
      <text:p text:style-name="P6"/>
      <text:p text:style-name="P4">Cel główny:</text:p>
      <text:list xml:id="list8138988903733806297" text:style-name="WWNum16">
        <text:list-item>
          <text:p text:style-name="P44"><text:s/>zapoznanie ze zwyczajami wielkanocnymi.</text:p>
          <text:p text:style-name="P44"/>
          <text:p text:style-name="P44"/>
        </text:list-item>
      </text:list>
      <text:p text:style-name="P10">Cel operacyjny: </text:p>
      <text:p text:style-name="P11">Dziecko:</text:p>
      <text:list xml:id="list42410991" text:continue-numbering="true" text:style-name="WWNum16">
        <text:list-item>
          <text:p text:style-name="P44">wymienia wybrane zwyczaje wielkanocne.</text:p>
          <text:p text:style-name="P44"/>
        </text:list-item>
      </text:list>
      <text:p text:style-name="P6"/>
      <text:p text:style-name="P7">I CZĘŚĆ DNIA</text:p>
      <text:list xml:id="list1068452323746536458" text:style-name="WWNum17">
        <text:list-header>
          <text:p text:style-name="P22"/>
        </text:list-header>
        <text:list-item>
          <text:p text:style-name="P24">Na początek poruszajmy się trochę – Poranna gimnastyka</text:p>
          <text:p text:style-name="P23"><text:span text:style-name="T10"><text:s text:c="11"/></text:span><text:span text:style-name="T9">(</text:span><text:a xlink:type="simple" xlink:href="https://www.youtube.com/watch?v=Vq4LxW6QX7I" text:style-name="Internet_20_link" text:visited-style-name="Visited_20_Internet_20_Link"><text:span text:style-name="T8">https://www.youtube.com/watch?v=Vq4LxW6QX7I</text:span></text:a><text:span text:style-name="T8"> </text:span><text:span text:style-name="T9">)</text:span></text:p>
        </text:list-item>
      </text:list>
      <text:p text:style-name="P21"/>
      <text:p text:style-name="P18"/>
      <text:list xml:id="list42435985" text:continue-numbering="true" text:style-name="WWNum17">
        <text:list-item>
          <text:p text:style-name="P31"><text:span text:style-name="T5">Zabawa ruchowo – naśladowcza </text:span><text:span text:style-name="T6">W wielkanocnym koszyczku.</text:span></text:p>
          <text:p text:style-name="P28">Rodzic wypowiada słowa opowieści, a dziecko naśladuje ruchami.</text:p>
          <text:p text:style-name="P28"/>
          <text:p text:style-name="P32"><text:span text:style-name="T7">W wielkanocnym koszyku</text:span><text:span text:style-name="T8"> <text:s text:c="34"/></text:span></text:p>
          <text:p text:style-name="P28">dziecko tworzy „koszyczek” z dłoni ułożonych na wysokości brzucha</text:p>
          <text:p text:style-name="P43"/>
          <text:p text:style-name="P27">zwierzaków bez liku:</text:p>
          <text:p text:style-name="P27">jest baranek,</text:p>
          <text:p text:style-name="P28">piąstkami kreślą koła z boku głowy („baranie rogi”)</text:p>
          <text:p text:style-name="P28"/>
          <text:p text:style-name="P27">jest kurczaczek</text:p>
          <text:p text:style-name="P28">dziecko zgina ręce w łokciach i macha nimi jak skrzydełkami</text:p>
          <text:p text:style-name="P28"/>
          <text:p text:style-name="P27">i cukrowy zając skacze,</text:p>
          <text:p text:style-name="P28">podskakują</text:p>
          <text:p text:style-name="P28"/>
          <text:p text:style-name="P27">kolorowe są pisanki</text:p>
          <text:p text:style-name="P28">zaciska dłonie wyciągnięte przed siebie w piąstki</text:p>
          <text:p text:style-name="P28"/>
          <text:p text:style-name="P32"><text:span text:style-name="T8"><text:s text:c="4"/></text:span><text:span text:style-name="T7">- wielkanocne niespodzianki.</text:span></text:p>
          <text:p text:style-name="P27">Wszyscy śmieją się wesoło</text:p>
          <text:p text:style-name="P28">rysuje palcami uśmiech</text:p>
          <text:p text:style-name="P28"><text:soft-page-break/></text:p>
          <text:p text:style-name="P32"><text:span text:style-name="T7">i machają dzieciom w koło</text:span><text:span text:style-name="T8">,</text:span></text:p>
          <text:p text:style-name="P28">dziecko macha do rodzica</text:p>
          <text:p text:style-name="P28"/>
          <text:p text:style-name="P27">jedną ręką ślą całusy i życzenia,</text:p>
          <text:p text:style-name="P28">przesyłają całusy, dotykając dłońmi ust</text:p>
          <text:p text:style-name="P28"/>
          <text:p text:style-name="P27">ślą świąteczne pozdrowienia!</text:p>
          <text:p text:style-name="P34">macha obiema rękami do rodzica </text:p>
          <text:p text:style-name="P33"/>
        </text:list-item>
      </text:list>
      <text:p text:style-name="P19"/>
      <text:p text:style-name="P16"/>
      <text:p text:style-name="P8"><text:span text:style-name="T3">II </text:span><text:span text:style-name="T4">CZĘŚĆ DNIA</text:span></text:p>
      <text:p text:style-name="P12"/>
      <text:list xml:id="list42421696" text:continue-numbering="true" text:style-name="WWNum17">
        <text:list-item>
          <text:p text:style-name="P31"><text:span text:style-name="T5">Rozmowa na temat: </text:span><text:span text:style-name="T6">Co znajduje się w koszyczku wielkanocnym</text:span><text:span text:style-name="T5">?.</text:span></text:p>
          <text:p text:style-name="P46">Wiklinowy koszyczek, gałązki bukszpanu, cukrowy baranek, czekoladowy zajączek, kurczaczek, kogucik na pisance.</text:p>
          <text:p text:style-name="P47">Rodzic pokazuje dziecku zawartość ustrojonego bukszpanem koszyczka: cukrowego baranka, czekoladowego zajączka, kurczaczka, kogucika na pisance, i mówi, że małe zwierzątka są symbolem odradzającego się życia i symbolem świąt wielkanocnych. Dziecko ogląda je, podaje ich nazwy, mówi, z czego są zrobione. <text:s text:c="2"/></text:p>
        </text:list-item>
      </text:list>
      <text:p text:style-name="P15"/>
      <text:p text:style-name="P14"/>
      <text:list xml:id="list42421200" text:continue-numbering="true" text:style-name="WWNum17">
        <text:list-item>
          <text:p text:style-name="P35">Obrazek przedstawiający stół wielkanocny.</text:p>
          <text:p text:style-name="P37">Rodzic zadaje dziecku pytania:</text:p>
          <text:p text:style-name="P37"><text:span text:style-name="T13">−</text:span> Jak wygląda stół przygotowany na wielkanocne śniadanie? </text:p>
          <text:p text:style-name="P37">− Co się na nim znajduje? </text:p>
        </text:list-item>
      </text:list>
      <text:p text:style-name="P13"/>
      <text:list xml:id="list42415340" text:continue-numbering="true" text:style-name="WWNum17">
        <text:list-item>
          <text:p text:style-name="P35">Zapoznanie z treścią wiersza Marioli Golc<text:span text:style-name="T13"> „Wielkanocne Przysmaki”.</text:span></text:p>
          <text:p text:style-name="P35"><text:span text:style-name="T13"/></text:p>
          <text:p text:style-name="P37">Święta wielkanocne pachną przysmakami. </text:p>
          <text:p text:style-name="P37">Czuć już wonny żurek i keks z bakaliami. </text:p>
          <text:p text:style-name="P37">A drożdżowa baba ze stołu spogląda. </text:p>
          <text:p text:style-name="P37">W białej sukni z lukru pięknie dziś wygląda. </text:p>
          <text:p text:style-name="P37">Pan mazurek pachnie słodką czekoladą.</text:p>
          <text:p text:style-name="P37">Koronę z owoców już na niego kładą. </text:p>
          <text:p text:style-name="P37">Smakowitych potraw znacie jeszcze wiele. </text:p>
          <text:p text:style-name="P37">Spróbujcie ich trochę w świąteczną niedzielę. </text:p>
        </text:list-item>
      </text:list>
      <text:p text:style-name="P13"/>
      <text:p text:style-name="P13"/>
      <text:list xml:id="list42425073" text:continue-numbering="true" text:style-name="WWNum17">
        <text:list-item>
          <text:p text:style-name="P37">Rozmowa inspirowana treścią wiersza. </text:p>
          <text:p text:style-name="P37">• Wyjaśnianie niezrozumiałych słów: drożdżowa baba, lukier, mazurek, keks. </text:p>
          <text:p text:style-name="P37">• Omówienie, co się znajdowało na wielkanocnym stole. </text:p>
          <text:p text:style-name="P37"><text:soft-page-break/>• Wyjaśnianie, na czym polega zwyczaj polewania się wodą w poniedziałek wielkanocny. </text:p>
          <text:p text:style-name="P37">• Zapoznanie z nazwą śmigus-dyngus. </text:p>
          <text:p text:style-name="P37">• Zwracanie uwagi dzieci na tradycję, ale i na zachowanie zdrowego rozsądku; ukazanie konsekwencji niestosowania umiaru w polewaniu się wodą. </text:p>
        </text:list-item>
      </text:list>
      <text:p text:style-name="P13"/>
      <text:list xml:id="list42427225" text:continue-numbering="true" text:style-name="WWNum17">
        <text:list-header>
          <text:p text:style-name="P37"/>
          <text:p text:style-name="P37"/>
        </text:list-header>
      </text:list>
      <text:p text:style-name="P8"><text:span text:style-name="T3">III </text:span><text:span text:style-name="T4">CZĘŚĆ DNIA</text:span></text:p>
      <text:p text:style-name="P9"/>
      <text:list xml:id="list42418046" text:continue-list="list42410991" text:style-name="WWNum16">
        <text:list-header>
          <text:p text:style-name="P45"/>
        </text:list-header>
      </text:list>
      <text:list xml:id="list42425582" text:continue-list="list42427225" text:style-name="WWNum17">
        <text:list-item>
          <text:p text:style-name="P29"><text:s/><text:span text:style-name="T15">Zabawa ortofoniczna </text:span><text:span text:style-name="T12">Zwierzęta z wielkanocnego koszyczka</text:span><text:span text:style-name="T15">.</text:span><text:span text:style-name="T14"> </text:span></text:p>
          <text:p text:style-name="P42">Wiklinowy koszyczek, cukrowy baranek, kurczaczek, pisanka z namalowanym kogutem. </text:p>
          <text:p text:style-name="P30">Dziecko naśladuje głosy i ruchy zwierząt, które pokazuje rodzic, wyjmując je z koszyczka (kurczątko: pi, pi, pi – kuca i porusza ugiętymi w łokciach rękami jak skrzydełkami, baranek: bee, bee, bee – czworakuje, kogucik: kukuryku – stoi i uderza o uda dłońmi prostych rąk. </text:p>
        </text:list-item>
      </text:list>
      <text:p text:style-name="P17"/>
      <text:list xml:id="list42432824" text:continue-numbering="true" text:style-name="WWNum17">
        <text:list-item>
          <text:p text:style-name="P25">Wykonanie pracy plastycznej baranka wielkanocnego .</text:p>
          <text:p text:style-name="P38"><text:span text:style-name="T11">Link do podglądnięcia pracy plastycznej:</text:span><text:span text:style-name="T12"> </text:span><text:span text:style-name="T16">(</text:span><text:a xlink:type="simple" xlink:href="https://blog.pzu.pl/home/lista/artykul/na-wielkanoc-kreatywne-zabawy-dla-dzieci" text:style-name="Internet_20_link" text:visited-style-name="Visited_20_Internet_20_Link"><text:span text:style-name="T16">https://blog.pzu.pl/home/lista/artykul/na-wielkanoc-kreatywne-zabawy-dla-dzieci</text:span></text:a><text:span text:style-name="T16">)</text:span></text:p>
          <text:p text:style-name="P41"/>
          <text:p text:style-name="P36">- <text:s/>baranek wielkanocny</text:p>
          <text:p text:style-name="P42">Talerzyk papierowy lub koło wycięte z papieru, kulki z waty lub płatki kosmetyczne, 4 paski szare z papieru, kólko szare i oczy plastikowe lub z papieru.</text:p>
          <text:p text:style-name="P39">Dziecko wykleja talerz watą lub płatkami kosmetycznymi. Dziecko składa <text:s text:c="6"/>4 <text:s/>paski <text:s/>w harmonijkę i przykleja tam gdzie nogi. Na koniec przykleja kółko jako głowę i oczy.</text:p>
        </text:list-item>
      </text:list>
      <text:p text:style-name="P40"/>
      <text:p text:style-name="P40"/>
      <text:list xml:id="list42428414" text:continue-numbering="true" text:style-name="WWNum17">
        <text:list-header>
          <text:p text:style-name="P26"/>
        </text:list-header>
      </text:list>
      <text:p text:style-name="P17"/>
      <text:p text:style-name="P17"/>
      <text:p text:style-name="P20"/>
      <text:p text:style-name="P13"/>
      <text:p text:style-name="P13"/>
      <text:p text:style-name="P1">Życzymy udanej zabawy i pozdrawiamy :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8" style:display-name="ListLabel 8" style:family="text">
      <style:text-properties fo:color="#181717" style:text-line-through-style="none" style:text-position="0% 100%" fo:font-size="14pt" fo:font-style="normal" style:text-underline-style="none" fo:font-weight="normal" style:font-name-asian="Calibri1" style:font-size-asian="14pt" style:font-style-asian="normal" style:font-weight-asian="normal" style:font-name-complex="Calibri1"/>
    </style:style>
    <style:style style:name="ListLabel_20_1" style:display-name="ListLabel 1" style:family="text">
      <style:text-properties fo:color="#181717" style:text-line-through-style="none" style:text-position="0% 100%" fo:font-size="9pt" fo:font-style="normal" style:text-underline-style="none" fo:font-weight="normal" style:font-name-asian="Calibri1" style:font-size-asian="9pt" style:font-style-asian="normal" style:font-weight-asian="normal" style:font-name-complex="Calibri1"/>
    </style:style>
    <style:style style:name="ListLabel_20_3" style:display-name="ListLabel 3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style:font-name="Calibri"/>
      </text:list-level-style-bullet>
      <text:list-level-style-number text:level="2" text:style-name="ListLabel_20_1" style:num-suffix="." style:num-format="A" text:start-value="14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Falandys</meta:initial-creator>
    <meta:creation-date>2021-03-28T10:54:36.76</meta:creation-date>
    <dc:date>2021-03-30T22:20:01.59</dc:date>
    <dc:creator>Tomasz Falandys</dc:creator>
    <meta:editing-duration>PT24M41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3" meta:paragraph-count="66" meta:word-count="535" meta:character-count="3594"/>
  </office:meta>
</office:document-meta>
</file>